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6.40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min-row-height="3.7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56" style:family="table-row">
      <style:table-row-properties style:min-row-height="1.5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第十一屆全國歐盟研究論文發表會</text:p>
      <text:p text:style-name="P2">論文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/>名</text:p>
          </table:table-cell>
          <table:table-cell table:style-name="TableCell9">
            <text:p text:style-name="P10">中文：</text:p>
            <text:p text:style-name="P11"/>
            <text:p text:style-name="P12">英文：</text:p>
          </table:table-cell>
        </table:table-row>
        <table:table-row table:style-name="TableRow13">
          <table:table-cell table:style-name="TableCell14">
            <text:p text:style-name="P15">投稿題目</text:p>
          </table:table-cell>
          <table:table-cell table:style-name="TableCell16">
            <text:p text:style-name="P17">中文：</text:p>
            <text:p text:style-name="P18"/>
            <text:p text:style-name="P19">英文：</text:p>
          </table:table-cell>
        </table:table-row>
        <table:table-row table:style-name="TableRow20">
          <table:table-cell table:style-name="TableCell21">
            <text:p text:style-name="P22">就讀學校與科系</text:p>
          </table:table-cell>
          <table:table-cell table:style-name="TableCell23">
            <text:p text:style-name="P24">中文：</text:p>
            <text:p text:style-name="P25"/>
            <text:p text:style-name="P26">英文：</text:p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摘要（500字以內之中文摘要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關鍵字（請提供3~5個）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11-25T07:58:00Z</meta:creation-date>
    <dc:date>2020-11-25T07:59:00Z</dc:date>
    <meta:print-date>2014-03-14T03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