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31cm" fo:margin-top="0cm" fo:margin-bottom="0cm" table:align="left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1.136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1.286cm" fo:keep-together="auto"/>
    </style:style>
    <style:style style:name="表格1.7" style:family="table-row">
      <style:table-row-properties style:min-row-height="3.21cm" fo:keep-together="auto"/>
    </style:style>
    <style:style style:name="表格1.8" style:family="table-row">
      <style:table-row-properties style:min-row-height="10.02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-0.005cm" fo:margin-right="0cm" fo:text-align="center" style:justify-single-word="false" fo:text-indent="-0.249cm" style:auto-text-indent="false" style:snap-to-layout-grid="false"/>
    </style:style>
    <style:style style:name="P8" style:family="paragraph" style:parent-style-name="Standard">
      <style:paragraph-properties fo:margin-left="-0.067cm" fo:margin-right="0cm" fo:text-align="center" style:justify-single-word="false" fo:text-indent="-0.187cm" style:auto-text-indent="false" style:snap-to-layout-grid="false"/>
    </style:style>
    <style:style style:name="P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margin-left="0cm" fo:margin-right="0.385cm" fo:orphans="2" fo:widows="2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letter-kerning="false" style:font-name-asian="標楷體1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style:letter-kerning="false" style:font-name-asian="標楷體1"/>
    </style:style>
    <style:style style:name="T10" style:family="text">
      <style:text-properties fo:color="#1d2129" style:font-name="Times New Roman" style:font-name-asian="標楷體1" style:font-name-complex="Times New Roman1"/>
    </style:style>
    <style:style style:name="T11" style:family="text">
      <style:text-properties fo:color="#1d2129" style:font-name="Times New Roman" fo:font-weight="bold" style:font-name-asian="標楷體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輔仁大學外語學院</text:span><text:span text:style-name="T3">2021</text:span><text:span text:style-name="T1">教學實踐研討會</text:span></text:p>
      <text:p text:style-name="P2"><text:span text:style-name="T4">2021 Conference on Teaching Practice </text:span></text:p>
      <text:p text:style-name="P2"><text:span text:style-name="T5">College of Foreign Languages and Literatures, FJCU</text:span></text:p>
      <text:p text:style-name="P7"><text:span text:style-name="T1">發表摘要 (中、外文皆可) </text:span></text:p>
      <text:p text:style-name="P8"><text:span text:style-name="T5">Abstract (Chinese or English)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任職學校/職稱 </text:span><text:span text:style-name="T5">Affiliation/Position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2">姓名</text:span><text:span text:style-name="T5">Name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5">電子郵件</text:span></text:p>
            <text:p text:style-name="Standard"><text:span text:style-name="T5">Email address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2">手機</text:span></text:p>
            <text:p text:style-name="Standard"><text:span text:style-name="T5">Cell No.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論文形式</text:span></text:p>
            <text:p text:style-name="Standard"><text:span text:style-name="T5">Paper format</text:span></text:p>
          </table:table-cell>
          <table:table-cell table:style-name="表格1.A1" table:number-columns-spanned="3" office:value-type="string">
            <text:p text:style-name="Standard"><text:span text:style-name="T2">□論文 </text:span><text:span text:style-name="T5">paper</text:span><text:span text:style-name="T2"> <text:s text:c="4"/>□技術報告 </text:span><text:span text:style-name="T5">technical report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Standard"><text:span text:style-name="T2">題目</text:span><text:span text:style-name="T5">Title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><text:span text:style-name="T2">發表語言</text:span><text:span text:style-name="T5">Language</text:span><text:span text:style-name="T2">：□英文</text:span><text:span text:style-name="T5">English</text:span><text:span text:style-name="T2"> <text:s text:c="2"/>□中文</text:span><text:span text:style-name="T5">Chines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Standard"><text:span text:style-name="T2">專長</text:span><text:span text:style-name="T5">Fields of specialization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8">外語教學之教學實踐議題</text:span></text:p>
            <text:p text:style-name="Standard"><text:span text:style-name="T6">Topics &amp; issues in foreign language education</text:span></text:p>
          </table:table-cell>
          <table:table-cell table:style-name="表格1.A1" table:number-columns-spanned="3" office:value-type="string">
            <text:p text:style-name="P10"><text:span text:style-name="T2">□ </text:span><text:span text:style-name="T8">論述教學理念</text:span><text:span text:style-name="T6">Theory &amp; Practice</text:span></text:p>
            <text:p text:style-name="P10"><text:span text:style-name="T2">□</text:span><text:span text:style-name="T8"> 改善教學模式 </text:span><text:span text:style-name="T6">Teaching Models</text:span></text:p>
            <text:p text:style-name="P10"><text:span text:style-name="T2">□ </text:span><text:span text:style-name="T8">創新教材教法 </text:span><text:span text:style-name="T6">Innovative Approaches &amp; Materials</text:span></text:p>
            <text:p text:style-name="P10"><text:span text:style-name="T2">□ </text:span><text:span text:style-name="T8">科技與語言教學 </text:span><text:span text:style-name="T6">Technology &amp; Language Teaching</text:span></text:p>
            <text:p text:style-name="P10"><text:span text:style-name="T2">□ 其他 </text:span><text:span text:style-name="T5">Others</text:span><text:span text:style-name="T2"> ­_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6"><text:span text:style-name="T8">摘要</text:span><text:span text:style-name="T6">Abstract</text:span><text:span text:style-name="T8">：</text:span><text:span text:style-name="T9">英文</text:span><text:span text:style-name="T6">250或中文500</text:span><text:span text:style-name="T9">字以内</text:span><text:span text:style-name="T6">less than</text:span><text:span text:style-name="T10"> 250 words in English or 500 words in Chinese</text:span></text:p>
            <text:p text:style-name="P6"><text:span text:style-name="T6">必備：教學動機與目的、教學方法、研究方法、教學成果與討論</text:span><text:span text:style-name="T7">Required</text:span><text:span text:style-name="T10">: pedagogical motivations &amp; goals, teaching methods, research methodology, research results &amp; discussion</text:span></text:p>
            <text:p text:style-name="P6"><text:span text:style-name="T6">選備：理論架構與文獻探討</text:span><text:span text:style-name="T11">Optional</text:span><text:span text:style-name="T10">: theoretical framework, literature review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2cm" fo:margin-right="1.737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wen Liu</meta:initial-creator>
    <dc:creator>scaner</dc:creator>
    <meta:editing-cycles>2</meta:editing-cycles>
    <meta:print-date>2020-01-16T06:02:00</meta:print-date>
    <meta:creation-date>2020-10-12T07:37:00</meta:creation-date>
    <dc:date>2020-10-12T07:37:00</dc:date>
    <meta:editing-duration>P0D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27" meta:word-count="255" meta:character-count="838" meta:non-whitespace-character-count="753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