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7.52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8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4.6cm" fo:keep-together="auto"/>
    </style:style>
    <style:style style:name="表格1.5" style:family="table-row">
      <style:table-row-properties style:min-row-height="0.582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2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text-position="super 58%"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文藻外語</text:span><text:span text:style-name="T1">大</text:span><text:span text:style-name="T1">學</text:span></text:p>
      <text:p text:style-name="P2"><text:span text:style-name="T1">論文計畫修改說明表</text:span><text:span text:style-name="T10">Thesis Proposal Revision For</text:span><text:span text:style-name="T10">m</text:span></text:p>
      <text:p text:style-name="P3"><draw:frame draw:style-name="fr1" draw:name="框架1" text:anchor-type="paragraph" svg:y="3.175cm" svg:width="16.88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Standard"><text:span text:style-name="T18">Ⅰ</text:span><text:span text:style-name="T18">.</text:span><text:span text:style-name="T6">修改說明（請說明針對審查教授的意見修改了哪些部分）</text:span></text:p><text:p text:style-name="P4">Please explain how the reviewer’s comments have been incorporated into your revised paper.</text:p></table:table-cell><table:covered-table-cell/><table:covered-table-cell/></table:table-row><table:table-row table:style-name="表格1.2"><table:table-cell table:style-name="表格1.A2" office:value-type="string"><text:p text:style-name="P1"><text:span text:style-name="T6">審</text:span><text:span text:style-name="T6">查</text:span><text:span text:style-name="T6">教授意見</text:span></text:p><text:p text:style-name="P1"><text:span text:style-name="T5">1</text:span><text:span text:style-name="T20">st</text:span><text:span text:style-name="T5"> </text:span><text:span text:style-name="T5">reviewer’s comments</text:span></text:p></table:table-cell><table:table-cell table:style-name="表格1.A2" office:value-type="string"><text:p text:style-name="P5">頁次</text:p><text:p text:style-name="P5">Page</text:p></table:table-cell><table:table-cell table:style-name="表格1.A1" office:value-type="string"><text:p text:style-name="P5">修改說明</text:p><text:p text:style-name="P5">Revised Version</text:p></table:table-cell></table:table-row><table:table-row table:style-name="表格1.3"><table:table-cell table:style-name="表格1.A2" office:value-type="string"><text:p text:style-name="P7"/></table:table-cell><table:table-cell table:style-name="表格1.A2" office:value-type="string"><text:p text:style-name="P8"/></table:table-cell><table:table-cell table:style-name="表格1.A1" office:value-type="string"><text:p text:style-name="P8"/></table:table-cell></table:table-row><table:table-row table:style-name="表格1.1"><table:table-cell table:style-name="表格1.A1" table:number-columns-spanned="3" office:value-type="string"><text:p text:style-name="Standard"><text:span text:style-name="T18">Ⅱ</text:span><text:span text:style-name="T18">.</text:span><text:span text:style-name="T6">答辯說明（請詳述與</text:span><text:span text:style-name="T6">審查</text:span><text:span text:style-name="T6">者意見不同之處，及未能修改之理由）</text:span></text:p><text:p text:style-name="Standard"><text:span text:style-name="T5">If you disagree with the reviewer</text:span><text:span text:style-name="T5">’</text:span><text:span text:style-name="T5">s comments, please explain below.</text:span></text:p></table:table-cell><table:covered-table-cell/><table:covered-table-cell/></table:table-row><table:table-row table:style-name="表格1.5"><table:table-cell table:style-name="表格1.A2" office:value-type="string"><text:p text:style-name="P1"><text:span text:style-name="T6">審</text:span><text:span text:style-name="T6">查</text:span><text:span text:style-name="T6">教授意見</text:span><text:span text:style-name="T22"> </text:span></text:p><text:p text:style-name="P1"><text:span text:style-name="T5">1</text:span><text:span text:style-name="T20">st</text:span><text:span text:style-name="T5"> </text:span><text:span text:style-name="T5">reviewer’s comments</text:span></text:p></table:table-cell><table:table-cell table:style-name="表格1.A2" office:value-type="string"><text:p text:style-name="P5">頁次</text:p><text:p text:style-name="P5">Page</text:p></table:table-cell><table:table-cell table:style-name="表格1.A1" office:value-type="string"><text:p text:style-name="P5">未能修改之理由</text:p><text:p text:style-name="P5">Reasons for not making the requested change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1" office:value-type="string"><text:p text:style-name="P8"/></table:table-cell></table:table-row><table:table-row table:style-name="表格1.7"><table:table-cell table:style-name="表格1.A1" table:number-columns-spanned="3" office:value-type="string"><text:p text:style-name="Standard"><text:span text:style-name="T18">Ⅲ</text:span><text:span text:style-name="T6">整體說明與答辯</text:span><text:span text:style-name="T5">Additional Comments</text:span></text:p></table:table-cell><table:covered-table-cell/><table:covered-table-cell/></table:table-row><table:table-row table:style-name="表格1.8"><table:table-cell table:style-name="表格1.A1" table:number-columns-spanned="3" office:value-type="string"><text:p text:style-name="P4"/></table:table-cell><table:covered-table-cell/><table:covered-table-cell/></table:table-row><table:table-row table:style-name="表格1.1"><table:table-cell table:style-name="表格1.A1" table:number-columns-spanned="3" office:value-type="string"><text:p text:style-name="Standard"><text:span text:style-name="T18">Ⅳ</text:span><text:span text:style-name="T18">.</text:span><text:span text:style-name="T6">檢查詳目（稿件交寄前，請核對下列項目是否完成，否則恕難如期通過）</text:span><text:span text:style-name="T13"> </text:span><text:span text:style-name="T15">checklist of review items</text:span><text:span text:style-name="T15">（稿件交寄前，請核對下列項目是否完成，否則恕難如期通過</text:span><text:span text:style-name="T13"> </text:span><text:span text:style-name="T15">Before submitting the text, please check that the following items are complete. Otherwise, the application might not be approved on time.</text:span><text:span text:style-name="T15">）</text:span></text:p></table:table-cell><table:covered-table-cell/><table:covered-table-cell/></table:table-row><table:table-row table:style-name="表格1.1"><table:table-cell table:style-name="表格1.A1" table:number-columns-spanned="3" office:value-type="string"><text:p text:style-name="Standard"><text:span text:style-name="T4">□ </text:span><text:span text:style-name="T5">1.</text:span><text:span text:style-name="T6">中英文標題與摘要、關鍵字、標頭</text:span><text:span text:style-name="T5">(Running head) </text:span><text:span text:style-name="T14"><text:s/></text:span></text:p><text:p text:style-name="P10"><text:span text:style-name="T14">Title, abstract, keywords, and running heads in Chinese and English.</text:span></text:p><text:p text:style-name="Standard"><text:span text:style-name="T4">□</text:span><text:span text:style-name="T21"> </text:span><text:span text:style-name="T5">2.</text:span><text:span text:style-name="T6">文章附註及參考書目符合</text:span><text:span text:style-name="T5">APA</text:span><text:span text:style-name="T6">或</text:span><text:span text:style-name="T5">MLA</text:span><text:span text:style-name="T14"> </text:span><text:span text:style-name="T14"><text:s text:c="2"/></text:span></text:p><text:p text:style-name="P11">Text, notes and bibliography in APA or MLA format.</text:p><text:p text:style-name="Standard"><text:span text:style-name="T4">□</text:span><text:span text:style-name="T21"> </text:span><text:span text:style-name="T5">3.</text:span><text:span text:style-name="T6">文內引用書目與參考書目一致</text:span><text:span text:style-name="T21"> </text:span><text:span text:style-name="T12"><text:s/></text:span><text:span text:style-name="T14">Works cited within text and in bibliography are consistent.</text:span></text:p></table:table-cell><table:covered-table-cell/><table:covered-table-cell/></table:table-row></table:table></draw:text-box></draw:frame></text:p>
      <text:p text:style-name="Standard"><text:span text:style-name="T6">簽名</text:span><text:span text:style-name="T5">/Signature: _____________________</text:span><text:span text:style-name="T5"> <text:s text:c="5"/></text:span><text:span text:style-name="T6">日期</text:span><text:span text:style-name="T5">/Date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修改說明（請說明針對審查教授的意見修改了哪些部分）</dc:title>
    <meta:initial-creator>Wenzao</meta:initial-creator>
    <meta:creation-date>2009-03-23T17:17:00</meta:creation-date>
    <dc:date>2017-03-03T11:40:58.682000000</dc:date>
    <meta:print-date>2009-05-01T11:15:00</meta:print-date>
    <meta:editing-cycles>9</meta:editing-cycles>
    <meta:editing-duration>PT16M18S</meta:editing-duration>
    <meta:document-statistic meta:table-count="1" meta:image-count="0" meta:object-count="0" meta:page-count="1" meta:paragraph-count="26" meta:word-count="323" meta:character-count="978" meta:non-whitespace-character-count="872"/>
    <meta:generator>LibreOffice/5.0.6.3$Windows_x86 LibreOffice_project/490fc03b25318460cfc54456516ea2519c11d1aa</meta:generator>
  </office:meta>
</office:document-meta>
</file>