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89cm" table:align="center" style:writing-mode="lr-tb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4.905cm"/>
    </style:style>
    <style:style style:name="表格1.C" style:family="table-column">
      <style:table-column-properties style:column-width="2.487cm"/>
    </style:style>
    <style:style style:name="表格1.D" style:family="table-column">
      <style:table-column-properties style:column-width="6.156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row-height="1.198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3cm" fo:keep-together="auto"/>
    </style:style>
    <style:style style:name="表格1.4" style:family="table-row">
      <style:table-row-properties style:row-height="3.501cm" fo:keep-together="auto"/>
    </style:style>
    <style:style style:name="表格1.5" style:family="table-row">
      <style:table-row-properties style:row-height="2.501cm" fo:keep-together="auto"/>
    </style:style>
    <style:style style:name="表格1.7" style:family="table-row">
      <style:table-row-properties style:row-height="1.506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 style:list-style-name="WW8Num3">
      <style:paragraph-properties fo:line-height="0.706cm" fo:text-align="justify" style:justify-single-word="false"/>
      <style:text-properties style:font-name-asian="標楷體"/>
    </style:style>
    <style:style style:name="P9" style:family="paragraph" style:parent-style-name="Standard" style:list-style-name="WW8Num3">
      <style:paragraph-properties fo:line-height="0.706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150%" fo:text-align="justify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.847cm" fo:margin-right="0.284cm" fo:margin-top="0.318cm" fo:margin-bottom="0cm" loext:contextual-spacing="false" fo:text-align="end" style:justify-single-word="false" fo:text-indent="9.102cm" style:auto-text-indent="false">
        <style:tab-stops>
          <style:tab-stop style:position="16.815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058cm" style:auto-text-indent="false"/>
      <style:text-properties style:font-name-asian="標楷體"/>
    </style:style>
    <style:style style:name="P17" style:family="paragraph" style:parent-style-name="Standard">
      <style:paragraph-properties fo:margin-left="0.847cm" fo:margin-right="0cm" fo:line-height="150%" fo:text-align="justify" style:justify-single-word="false" fo:text-indent="0.212cm" style:auto-text-indent="false"/>
      <style:text-properties style:font-name-asian="標楷體"/>
    </style:style>
    <style:style style:name="P18" style:family="paragraph" style:parent-style-name="Standard">
      <style:paragraph-properties fo:margin-left="0.848cm" fo:margin-right="0cm" fo:text-align="justify" style:justify-single-word="false" fo:text-indent="-0.649cm" style:auto-text-indent="false"/>
      <style:text-properties fo:font-size="10pt" style:font-name-asian="標楷體" style:font-size-asian="10pt" style:font-size-complex="10pt"/>
    </style:style>
    <style:style style:name="P19" style:family="paragraph" style:parent-style-name="Standard" style:list-style-name="WW8Num2">
      <style:paragraph-properties fo:margin-left="1.33cm" fo:margin-right="0cm" fo:text-align="justify" style:justify-single-word="false" fo:text-indent="-0.483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fo:color="#000000" style:font-name-asian="標楷體" style:font-name-complex="標楷體"/>
    </style:style>
    <style:style style:name="T7" style:family="text">
      <style:text-properties fo:color="#000000" style:font-name-asian="標楷體" style:font-name-complex="標楷體"/>
    </style:style>
    <style:style style:name="T8" style:family="text">
      <style:text-properties fo:color="#000000" fo:font-size="10pt" style:font-name-asian="標楷體" style:font-size-asian="10pt" style:font-size-complex="10pt"/>
    </style:style>
    <style:style style:name="T9" style:family="text">
      <style:text-properties fo:color="#000000" fo:font-size="10pt" style:font-name-asian="標楷體" style:font-size-asian="10pt" style:font-size-complex="10pt"/>
    </style:style>
    <style:style style:name="T10" style:family="text">
      <style:text-properties fo:color="#000000" fo:font-size="10pt" style:font-name-asian="標楷體" style:font-size-asian="10pt" style:font-name-complex="標楷體" style:font-size-complex="10pt"/>
    </style:style>
    <style:style style:name="T11" style:family="text">
      <style:text-properties fo:color="#000000" fo:font-size="10pt" style:font-name-asian="標楷體" style:font-size-asian="10pt" style:font-name-complex="標楷體" style:font-size-complex="10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Wenzao Ursuline </text:span><text:span text:style-name="T1">University</text:span><text:span text:style-name="T1"> of Languages</text:span></text:p>
      <text:p text:style-name="P2">Application for graduate students to change advisors</text:p>
      <text:p text:style-name="P2"/>
      <text:p text:style-name="P15">Date: <text:s text:c="4"/>yyyy <text:s text:c="2"/>mm <text:s text:c="2"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6">G</text:span><text:span text:style-name="T6">raduate </text:span><text:span text:style-name="T6">I</text:span><text:span text:style-name="T6">nstitute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1">Program</text:p>
          </table:table-cell>
          <table:table-cell table:style-name="表格1.D1" office:value-type="string">
            <text:p text:style-name="Standard"><text:span text:style-name="T13">□</text:span><text:span text:style-name="T3">Master’s program ＿＿year</text:span></text:p>
            <text:p text:style-name="P12"><text:span text:style-name="T13">□</text:span><text:span text:style-name="T14">Master’s on</text:span><text:span text:style-name="T14">-</text:span><text:span text:style-name="T14">job program＿＿year</text:span></text:p>
          </table:table-cell>
        </table:table-row>
        <table:table-row table:style-name="表格1.2">
          <table:table-cell table:style-name="表格1.A2" office:value-type="string">
            <text:p text:style-name="P6">Name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<text:span text:style-name="T3">Student ID No.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6">Reason for change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Topic change</text:p>
          </table:table-cell>
          <table:table-cell table:style-name="表格1.D2" table:number-columns-spanned="3" office:value-type="string">
            <text:list xml:id="list4896579495964050817" text:style-name="WW8Num3">
              <text:list-item>
                <text:p text:style-name="P8">Yes</text:p>
              </text:list-item>
            </text:list>
            <text:p text:style-name="P16">Original topic:</text:p>
            <text:p text:style-name="P17">New topic:</text:p>
            <text:list xml:id="list113642315177449" text:continue-numbering="true" text:style-name="WW8Num3">
              <text:list-item>
                <text:p text:style-name="P8">No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Original advisor</text:p>
          </table:table-cell>
          <table:table-cell table:style-name="表格1.B2" table:number-columns-spanned="2" office:value-type="string">
            <text:p text:style-name="P13"><text:span text:style-name="T6">G</text:span><text:span text:style-name="T6">raduate </text:span><text:span text:style-name="T6">I</text:span><text:span text:style-name="T6">nstitute</text:span><text:span text:style-name="T6">:</text:span></text:p>
            <text:p text:style-name="P10">Name:</text:p>
          </table:table-cell>
          <table:covered-table-cell/>
          <table:table-cell table:style-name="表格1.D2" office:value-type="string">
            <text:p text:style-name="P4">Signature<text:span text:style-name="T5">:</text:span></text:p>
          </table:table-cell>
        </table:table-row>
        <table:table-row table:style-name="表格1.5">
          <table:table-cell table:style-name="表格1.A2" office:value-type="string">
            <text:p text:style-name="P6">New advisor</text:p>
          </table:table-cell>
          <table:table-cell table:style-name="表格1.B2" table:number-columns-spanned="2" office:value-type="string">
            <text:p text:style-name="P13"><text:span text:style-name="T6">G</text:span><text:span text:style-name="T6">raduate </text:span><text:span text:style-name="T6">I</text:span><text:span text:style-name="T6">nstitute</text:span><text:span text:style-name="T6">:</text:span></text:p>
            <text:p text:style-name="P10">Name:</text:p>
          </table:table-cell>
          <table:covered-table-cell/>
          <table:table-cell table:style-name="表格1.D2" office:value-type="string">
            <text:p text:style-name="P4">Signature:</text:p>
          </table:table-cell>
        </table:table-row>
        <table:table-row table:style-name="表格1.7">
          <table:table-cell table:style-name="表格1.A7" office:value-type="string">
            <text:p text:style-name="P6">Dean</text:p>
          </table:table-cell>
          <table:table-cell table:style-name="表格1.B7" table:number-columns-spanned="3" office:value-type="string">
            <text:p text:style-name="P14"><text:span text:style-name="T3">(</text:span><text:span text:style-name="T3">Signature</text:span><text:span text:style-name="T3">)</text:span></text:p>
          </table:table-cell>
          <table:covered-table-cell/>
          <table:covered-table-cell/>
        </table:table-row>
      </table:table>
      <text:p text:style-name="P18">Explanation:</text:p>
      <text:list xml:id="list1325647021826215644" text:style-name="WW8Num2">
        <text:list-item>
          <text:p text:style-name="P19"><text:span text:style-name="T8">Before the end of second semester of the first year, graduate students must apply to select an advisor</text:span><text:span text:style-name="T8">;</text:span><text:span text:style-name="T8"> in general, advisors for graduate students shall be above the rank of full-time assistant professors</text:span><text:span text:style-name="T8">;</text:span><text:span text:style-name="T8"> at the most</text:span><text:span text:style-name="T8">,</text:span><text:span text:style-name="T8"> each advisor shall advise four graduate students at a time and, when necessary</text:span><text:span text:style-name="T8">,</text:span><text:span text:style-name="T8"> the dean can invite advisors who are professors above the rank of assistant professor </text:span><text:span text:style-name="T8">from </text:span><text:span text:style-name="T8">outside the school.</text:span></text:p>
        </text:list-item>
        <text:list-item>
          <text:p text:style-name="P19"><text:span text:style-name="T8">In order to prevent conflicts of interest among thesis advisors, degree examination committee members and graduate students, advisors or academic examination committee members shall rec</text:span><text:span text:style-name="T8">l</text:span><text:span text:style-name="T8">use themselves if there is any current or former spousal, ex-spousal, with four degrees of kinship, or three degrees of marital relationship with </text:span><text:span text:style-name="T8">the </text:span><text:span text:style-name="T8">graduate students.</text:span><text:span text:style-name="T10"> </text:span></text:p>
        </text:list-item>
        <text:list-item>
          <text:p text:style-name="P19"><text:span text:style-name="T8">Fill out the form and return it to the </text:span><text:span text:style-name="T8">graduate school</text:span><text:span text:style-name="T8"> for processing.</text:span><text:span text:style-name="T10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47cm" fo:text-indent="-1.101cm" fo:margin-left="1.9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</dc:title>
    <meta:initial-creator>wenzao</meta:initial-creator>
    <meta:creation-date>2008-03-31T11:07:00</meta:creation-date>
    <dc:date>2017-03-03T11:36:41.948000000</dc:date>
    <meta:print-date>2008-05-22T13:48:00</meta:print-date>
    <meta:editing-cycles>25</meta:editing-cycles>
    <meta:editing-duration>PT2H27M37S</meta:editing-duration>
    <meta:document-statistic meta:table-count="1" meta:image-count="0" meta:object-count="0" meta:page-count="1" meta:paragraph-count="29" meta:word-count="195" meta:character-count="1236" meta:non-whitespace-character-count="1070"/>
    <meta:generator>LibreOffice/5.0.6.3$Windows_x86 LibreOffice_project/490fc03b25318460cfc54456516ea2519c11d1aa</meta:generator>
  </office:meta>
</office:document-meta>
</file>