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49cm" table:align="center" style:writing-mode="lr-tb"/>
    </style:style>
    <style:style style:name="表格1.A" style:family="table-column">
      <style:table-column-properties style:column-width="2.566cm"/>
    </style:style>
    <style:style style:name="表格1.B" style:family="table-column">
      <style:table-column-properties style:column-width="4.54cm"/>
    </style:style>
    <style:style style:name="表格1.C" style:family="table-column">
      <style:table-column-properties style:column-width="0.96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1.55cm"/>
    </style:style>
    <style:style style:name="表格1.F" style:family="table-column">
      <style:table-column-properties style:column-width="5.03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3" style:family="table-row">
      <style:table-row-properties style:row-height="3cm" fo:keep-together="auto"/>
    </style:style>
    <style:style style:name="表格1.B3" style:family="table-cell">
      <style:table-cell-properties style:vertical-align="middle"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 style:writing-mode="lr-tb"/>
    </style:style>
    <style:style style:name="表格1.4" style:family="table-row">
      <style:table-row-properties style:row-height="2cm" fo:keep-together="always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C7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F7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76cm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text-align="end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-asian="標楷體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 style:list-style-name="WW8Num2">
      <style:paragraph-properties fo:text-align="justify" style:justify-single-word="false"/>
    </style:style>
    <style:style style:name="P12" style:family="paragraph" style:parent-style-name="Standard">
      <style:paragraph-properties fo:margin-top="0.318cm" fo:margin-bottom="0cm" loext:contextual-spacing="false" fo:text-align="end" style:justify-single-word="false"/>
      <style:text-properties style:font-name-asian="標楷體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style:font-name-asian="標楷體" style:font-size-asian="16pt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color="#000000" style:font-name-asian="標楷體"/>
    </style:style>
    <style:style style:name="T8" style:family="text">
      <style:text-properties fo:color="#000000" style:font-name-asian="標楷體" style:font-name-complex="標楷體"/>
    </style:style>
    <style:style style:name="T9" style:family="text">
      <style:text-properties fo:color="#000000" style:font-name-asian="標楷體" style:font-name-complex="標楷體"/>
    </style:style>
    <style:style style:name="T10" style:family="text">
      <style:text-properties fo:color="#000000" style:font-name-asian="標楷體"/>
    </style:style>
    <style:style style:name="T11" style:family="text">
      <style:text-properties fo:color="#000000" fo:font-size="8pt" style:font-name-asian="標楷體" style:font-size-asian="8pt" style:font-name-complex="標楷體" style:font-size-complex="8pt"/>
    </style:style>
    <style:style style:name="T12" style:family="text">
      <style:text-properties fo:color="#000000" fo:font-size="8pt" style:font-name-asian="標楷體" style:font-size-asian="8pt" style:font-name-complex="標楷體" style:font-size-complex="8pt"/>
    </style:style>
    <style:style style:name="T13" style:family="text">
      <style:text-properties style:font-name-asian="Times New Roman" style:font-name-complex="Times New Roman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style:font-name-asian="標楷體" style:font-size-asian="10pt" style:font-size-complex="10pt"/>
    </style:style>
    <style:style style:name="T16" style:family="text">
      <style:text-properties fo:font-size="10pt" style:font-name-asian="標楷體" style:font-size-asian="10pt" style:font-size-complex="10pt"/>
    </style:style>
    <style:style style:name="T17" style:family="text">
      <style:text-properties fo:font-size="8pt" style:font-name-asian="標楷體" style:font-size-asian="8pt" style:font-size-complex="8pt"/>
    </style:style>
    <style:style style:name="T18" style:family="text">
      <style:text-properties fo:font-size="8pt" style:font-name-asian="標楷體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Wenzao Ursuline </text:span><text:span text:style-name="T2">University</text:span><text:span text:style-name="T2"> of Languages</text:span></text:p>
      <text:p text:style-name="P1"><text:span text:style-name="T2">Application for graduate students to </text:span><text:span text:style-name="T2">invite</text:span><text:span text:style-name="T2"> advisors</text:span></text:p>
      <text:p text:style-name="P12">Date: <text:s text:c="3"/>yyyy <text:s text:c="2"/>mm <text:s text:c="2"/>dd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<text:span text:style-name="T8">G</text:span><text:span text:style-name="T8">raduate </text:span><text:span text:style-name="T8">I</text:span><text:span text:style-name="T8">nstitute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D1" office:value-type="string">
            <text:p text:style-name="P5">Program</text:p>
          </table:table-cell>
          <table:table-cell table:style-name="表格1.E1" table:number-columns-spanned="2" office:value-type="string">
            <text:p text:style-name="Standard"><text:span text:style-name="T13">□ </text:span><text:span text:style-name="T5">Master’s program ＿＿year</text:span></text:p>
            <text:p text:style-name="Standard"><text:span text:style-name="T13">□ </text:span><text:span text:style-name="T5">Master’s on</text:span><text:span text:style-name="T5">-</text:span><text:span text:style-name="T5">job program＿＿year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5">Name</text:p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D2" office:value-type="string">
            <text:p text:style-name="P2"><text:span text:style-name="T5">Student ID No.</text:span></text:p>
          </table:table-cell>
          <table:table-cell table:style-name="表格1.E2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2" office:value-type="string">
            <text:p text:style-name="P5">Proposed thesis topic or research direction</text:p>
          </table:table-cell>
          <table:table-cell table:style-name="表格1.B3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3">Advisors</text:p>
            <text:p text:style-name="P10"><text:span text:style-name="T5">(Fill in 3 at the most in </text:span><text:span text:style-name="T5">sequence</text:span><text:span text:style-name="T5"> of preference)</text:span></text:p>
          </table:table-cell>
          <table:table-cell table:style-name="表格1.A2" office:value-type="string">
            <text:p text:style-name="P5">Name</text:p>
          </table:table-cell>
          <table:table-cell table:style-name="表格1.D2" table:number-columns-spanned="3" office:value-type="string">
            <text:p text:style-name="P5">Title</text:p>
            <text:p text:style-name="Standard"><text:span text:style-name="T15">(</text:span><text:span text:style-name="T17">leave empty </text:span><text:span text:style-name="T17">for school teacher or part-time teacher of graduate i</text:span><text:span text:style-name="T11">nstitute</text:span><text:span text:style-name="T15">)</text:span></text:p>
          </table:table-cell>
          <table:covered-table-cell/>
          <table:covered-table-cell/>
          <table:table-cell table:style-name="表格1.E2" office:value-type="string">
            <text:p text:style-name="P5">School and department</text:p>
            <text:p text:style-name="P2"><text:span text:style-name="T17">(</text:span><text:span text:style-name="T17">leave empty </text:span><text:span text:style-name="T17">for school teacher or part-time teacher of graduate i</text:span><text:span text:style-name="T11">nstitute</text:span><text:span text:style-name="T11">)</text:span>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7">1.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8"/>
          </table:table-cell>
        </table:table-row>
        <table:table-row table:style-name="表格1.4">
          <table:covered-table-cell/>
          <table:table-cell table:style-name="表格1.A2" office:value-type="string">
            <text:p text:style-name="P7">2.</text:p>
          </table:table-cell>
          <table:table-cell table:style-name="表格1.D2" table:number-columns-spanned="3" office:value-type="string">
            <text:p text:style-name="P8"/>
          </table:table-cell>
          <table:covered-table-cell/>
          <table:covered-table-cell/>
          <table:table-cell table:style-name="表格1.E2" office:value-type="string">
            <text:p text:style-name="P8"/>
          </table:table-cell>
        </table:table-row>
        <table:table-row table:style-name="表格1.4">
          <table:covered-table-cell/>
          <table:table-cell table:style-name="表格1.A7" office:value-type="string">
            <text:p text:style-name="P7">3.</text:p>
          </table:table-cell>
          <table:table-cell table:style-name="表格1.C7" table:number-columns-spanned="3" office:value-type="string">
            <text:p text:style-name="P8"/>
          </table:table-cell>
          <table:covered-table-cell/>
          <table:covered-table-cell/>
          <table:table-cell table:style-name="表格1.F7" office:value-type="string">
            <text:p text:style-name="P8"/>
          </table:table-cell>
        </table:table-row>
      </table:table>
      <text:p text:style-name="P7">Explanation:</text:p>
      <text:list xml:id="list6761335213790270030" text:style-name="WW8Num2">
        <text:list-item>
          <text:p text:style-name="P11"><text:span text:style-name="T7">Before the end of second semester of the first year, graduate students must apply to select an advisor</text:span><text:span text:style-name="T7">;</text:span><text:span text:style-name="T7"> in general, advisors for graduate students shall be above the rank of full-time assistant professors</text:span><text:span text:style-name="T7">;</text:span><text:span text:style-name="T7"> at the most</text:span><text:span text:style-name="T7">,</text:span><text:span text:style-name="T7"> each advisor shall advise four graduate students at a time and, when necessary</text:span><text:span text:style-name="T7">,</text:span><text:span text:style-name="T7"> the dean can invite advisors who are professors above the rank of assistant professor </text:span><text:span text:style-name="T7">from </text:span><text:span text:style-name="T7">outside the school.</text:span></text:p>
        </text:list-item>
        <text:list-item>
          <text:p text:style-name="P11"><text:span text:style-name="T7">In order to prevent conflicts of interest among thesis advisors, degree examination committee members and graduate students, advisors or academic examination committee members shall rec</text:span><text:span text:style-name="T7">l</text:span><text:span text:style-name="T7">use themselves if there is any current or former spousal, ex-spousal, with four degrees of kinship, or three degrees of marital relationship with </text:span><text:span text:style-name="T7">the </text:span><text:span text:style-name="T7">graduate students.</text:span></text:p>
        </text:list-item>
        <text:list-item>
          <text:p text:style-name="P9">After filling out this form, submit it to the person in charge; the office will announce the name list within one mont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fo:font-size="12pt" fo:font-style="normal" fo:font-weight="normal" style:font-size-asian="12pt" style:font-style-asian="normal" style:font-weight-asian="normal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學院</dc:title>
    <meta:initial-creator>wenzao</meta:initial-creator>
    <meta:creation-date>2008-05-16T10:08:00</meta:creation-date>
    <dc:creator>Wenzao</dc:creator>
    <dc:date>2013-12-06T11:17:00</dc:date>
    <meta:print-date>2008-05-16T11:34:00</meta:print-date>
    <meta:editing-cycles>23</meta:editing-cycles>
    <meta:editing-duration>PT1H43M</meta:editing-duration>
    <meta:document-statistic meta:table-count="1" meta:image-count="0" meta:object-count="0" meta:page-count="1" meta:paragraph-count="24" meta:word-count="226" meta:character-count="1400" meta:non-whitespace-character-count="1199"/>
    <meta:generator>LibreOffice/5.0.6.3$Windows_x86 LibreOffice_project/490fc03b25318460cfc54456516ea2519c11d1aa</meta:generator>
  </office:meta>
</office:document-meta>
</file>