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0.058cm" fo:margin-top="3.803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7.45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5.683cm"/>
    </style:style>
    <style:style style:name="表格1.1" style:family="table-row">
      <style:table-row-properties style:min-row-height="1.19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18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223cm" fo:keep-together="always"/>
    </style:style>
    <style:style style:name="表格1.4" style:family="table-row">
      <style:table-row-properties style:min-row-height="1.258cm" fo:keep-together="always"/>
    </style:style>
    <style:style style:name="表格1.5" style:family="table-row">
      <style:table-row-properties style:min-row-height="7.585cm" fo:keep-together="always"/>
    </style:style>
    <style:style style:name="表格1.B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699cm" fo:keep-together="always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officeooo:paragraph-rsid="001372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center" style:justify-single-word="false"/>
      <style:text-properties fo:letter-spacing="0.032cm" style:font-name-asian="標楷體" style:font-name-complex="標楷體"/>
    </style:style>
    <style:style style:name="P10" style:family="paragraph" style:parent-style-name="Standard">
      <style:paragraph-properties fo:line-height="0.6cm" fo:text-align="justify" style:justify-single-word="false"/>
    </style:style>
    <style:style style:name="P11" style:family="paragraph" style:parent-style-name="Standard" style:list-style-name="WW8Num1">
      <style:paragraph-properties fo:line-height="0.6cm" fo:text-align="justify" style:justify-single-word="false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line-height="0.776cm" fo:text-align="justify" style:justify-single-word="false"/>
    </style:style>
    <style:style style:name="P14" style:family="paragraph" style:parent-style-name="Standard" style:list-style-name="WW8Num9"/>
    <style:style style:name="P15" style:family="paragraph" style:parent-style-name="Standard">
      <style:text-properties fo:font-size="10pt" style:font-name-asian="標楷體" style:font-size-asian="10pt" style:font-name-complex="標楷體"/>
    </style:style>
    <style:style style:name="P16" style:family="paragraph" style:parent-style-name="Standard" style:list-style-name="WW8Num9">
      <style:paragraph-properties fo:orphans="2" fo:widows="2" style:snap-to-layout-grid="false"/>
    </style:style>
    <style:style style:name="P17" style:family="paragraph" style:parent-style-name="Standard" style:list-style-name="WW8Num9">
      <style:paragraph-properties fo:orphans="2" fo:widows="2" style:snap-to-layout-grid="false"/>
      <style:text-properties fo:color="#000000" style:font-name-asian="標楷體" style:font-name-complex="標楷體" style:font-size-complex="12pt"/>
    </style:style>
    <style:style style:name="P18" style:family="paragraph" style:parent-style-name="Standard">
      <style:paragraph-properties fo:margin-top="0.212cm" fo:margin-bottom="0cm" loext:contextual-spacing="false" fo:line-height="0.529cm" fo:text-align="end" style:justify-single-word="false"/>
      <style:text-properties fo:font-size="13pt" officeooo:paragraph-rsid="0013720d" style:font-name-asian="標楷體" style:font-size-asian="13pt" style:font-size-complex="13pt"/>
    </style:style>
    <style:style style:name="P19" style:family="paragraph" style:parent-style-name="Standard">
      <style:paragraph-properties fo:margin-left="0cm" fo:margin-right="0cm" fo:text-indent="0.212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1" style:family="paragraph" style:parent-style-name="Standard" style:list-style-name="WW8Num17">
      <style:paragraph-properties fo:margin-left="0.85cm" fo:margin-right="0cm" fo:line-height="0.6cm" fo:text-align="justify" style:justify-single-word="false" fo:text-indent="-0.85cm" style:auto-text-indent="false"/>
    </style:style>
    <style:style style:name="P22" style:family="paragraph" style:parent-style-name="Standard" style:list-style-name="WW8Num17">
      <style:paragraph-properties fo:margin-left="0.85cm" fo:margin-right="0cm" fo:line-height="0.6cm" fo:text-align="justify" style:justify-single-word="false" fo:text-indent="-0.85cm" style:auto-text-indent="false"/>
      <style:text-properties style:font-name-asian="標楷體" style:font-name-complex="標楷體" style:font-size-complex="12pt"/>
    </style:style>
    <style:style style:name="P23" style:family="paragraph" style:parent-style-name="Standard">
      <style:paragraph-properties fo:margin-left="0.85cm" fo:margin-right="0cm" fo:line-height="0.6cm" fo:text-align="justify" style:justify-single-word="false" fo:text-indent="0cm" style:auto-text-indent="false"/>
      <style:text-properties style:font-name-asian="標楷體" style:font-size-complex="12pt"/>
    </style:style>
    <style:style style:name="P24" style:family="paragraph" style:parent-style-name="Standard">
      <style:paragraph-properties fo:margin-left="0.212cm" fo:margin-right="0cm" fo:line-height="0.6cm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 style:font-size-complex="12pt"/>
    </style:style>
    <style:style style:name="T16" style:family="text">
      <style:text-properties fo:letter-spacing="0.032cm" style:font-name-asian="標楷體"/>
    </style:style>
    <style:style style:name="T17" style:family="text">
      <style:text-properties fo:letter-spacing="-0.035cm"/>
    </style:style>
    <style:style style:name="T18" style:family="text">
      <style:text-properties fo:letter-spacing="-0.035cm" style:font-name-asian="標楷體"/>
    </style:style>
    <style:style style:name="T19" style:family="text">
      <style:text-properties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fo:font-size="11pt" style:font-name-asian="標楷體" style:font-size-asian="11pt"/>
    </style:style>
    <style:style style:name="T23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4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5" style:family="text">
      <style:text-properties style:letter-kerning="true" style:font-name-asian="Times New Roman"/>
    </style:style>
    <style:style style:name="T26" style:family="text">
      <style:text-properties style:letter-kerning="true" style:font-name-asian="Times New Roman" style:font-name-complex="Times New Roman"/>
    </style:style>
    <style:style style:name="T27" style:family="text">
      <style:text-properties style:letter-kerning="true" style:font-name-asian="標楷體" style:font-name-complex="標楷體"/>
    </style:style>
    <style:style style:name="T28" style:family="text">
      <style:text-properties fo:font-size="10pt" style:font-name-asian="標楷體" style:font-size-asian="10pt" style:font-name-complex="標楷體"/>
    </style:style>
    <style:style style:name="T29" style:family="text">
      <style:text-properties fo:color="#000000" style:font-name-asian="標楷體" style:font-size-complex="12pt"/>
    </style:style>
    <style:style style:name="T30" style:family="text">
      <style:text-properties fo:color="#000000" style:font-name-asian="標楷體" style:font-size-complex="12pt"/>
    </style:style>
    <style:style style:name="T31" style:family="text">
      <style:text-properties fo:color="#000000" style:font-name-asian="標楷體" style:font-name-complex="標楷體" style:font-size-complex="12pt"/>
    </style:style>
    <style:style style:name="T32" style:family="text">
      <style:text-properties fo:color="#000000" style:font-name-asian="標楷體" style:font-name-complex="標楷體" style:font-size-complex="12pt"/>
    </style:style>
    <style:style style:name="T33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文藻外語</text:span><text:span text:style-name="T2">大</text:span><text:span text:style-name="T2">學</text:span></text:p>
      <text:p text:style-name="P1"><text:span text:style-name="T2">碩士學位</text:span><text:span text:style-name="T2">考</text:span><text:span text:style-name="T2">試申請表</text:span></text:p>
      <text:p text:style-name="P18"><text:s text:c="4"/><text:span text:style-name="T12">學年度第</text:span> <text:s text:c="2"/><text:span text:style-name="T12">學期</text:span> <text:s text:c="2"/><text:span text:style-name="T12">月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所</text:span><text:span text:style-name="T13"> <text:s text:c="3"/></text:span><text:span text:style-name="T4">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"><text:span text:style-name="T5">班</text:span><text:span text:style-name="T14"> <text:s text:c="3"/></text:span><text:span text:style-name="T5">別</text:span></text:p>
          </table:table-cell>
          <table:table-cell table:style-name="表格1.D1" office:value-type="string">
            <text:p text:style-name="P19"><text:span text:style-name="T14">□</text:span><text:span text:style-name="T5">碩士班</text:span><text:span text:style-name="T5">＿＿年級</text:span></text:p>
            <text:p text:style-name="P20"><text:span text:style-name="T14">□</text:span><text:span text:style-name="T5">碩士在職專班</text:span><text:span text:style-name="T5">＿＿年級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姓</text:span><text:span text:style-name="T13"> <text:s text:c="3"/></text:span><text:span text:style-name="T4">名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5">學</text:span><text:span text:style-name="T14"> <text:s text:c="3"/></text:span><text:span text:style-name="T5">號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論文題目</text:p>
          </table:table-cell>
          <table:table-cell table:style-name="表格1.D2" table:number-columns-spanned="3" office:value-type="string">
            <text:p text:style-name="P8"><text:span text:style-name="T5">中文</text:span><text:span text:style-name="T5">：</text:span></text:p>
            <text:p text:style-name="P8"><text:span text:style-name="T5">英文</text:span><text:span text:style-name="T5">：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指導教授意見</text:p>
          </table:table-cell>
          <table:table-cell table:style-name="表格1.D2" table:number-columns-spanned="3" office:value-type="string">
            <text:p text:style-name="Standard"><text:span text:style-name="T13"><text:s text:c="65"/></text:span><text:span text:style-name="T5">（簽名）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5">所</text:span><text:span text:style-name="T5">辦</text:span><text:span text:style-name="T5">審查</text:span></text:p>
            <text:p text:style-name="P6">學生畢業</text:p>
            <text:p text:style-name="P6">資格意見</text:p>
          </table:table-cell>
          <table:table-cell table:style-name="表格1.B5" table:number-columns-spanned="3" office:value-type="string">
            <text:list xml:id="list1087188572094692427" text:style-name="WW8Num17">
              <text:list-item>
                <text:p text:style-name="P22">已修業年數：</text:p>
              </text:list-item>
              <text:list-item>
                <text:p text:style-name="P21"><text:span text:style-name="T7">研究所</text:span><text:span text:style-name="T7">規定畢業學分</text:span><text:span text:style-name="T10">（</text:span><text:span text:style-name="T7">依各所規定</text:span><text:span text:style-name="T10">）</text:span><text:span text:style-name="T7">：</text:span></text:p>
              </text:list-item>
              <text:list-item>
                <text:p text:style-name="P21"><text:span text:style-name="T7">已修本學位所需課程學分：</text:span><text:span text:style-name="T15"> </text:span></text:p>
              </text:list-item>
              <text:list-item>
                <text:p text:style-name="P21"><text:span text:style-name="T10">是否已通過論文計畫考核：</text:span></text:p>
              </text:list-item>
            </text:list>
            <text:p text:style-name="P23"/>
            <text:p text:style-name="P10"><text:span text:style-name="T7">研究</text:span><text:span text:style-name="T7">所審核意見：</text:span><text:span text:style-name="T10">（</text:span><text:span text:style-name="T7">請務必勾選</text:span><text:span text:style-name="T10">）</text:span></text:p>
            <text:p text:style-name="P24"><text:span text:style-name="T20">□</text:span><text:span text:style-name="T15"> </text:span><text:span text:style-name="T10">1. </text:span><text:span text:style-name="T7">該生合於</text:span><text:span text:style-name="T7">申請碩士學位考試</text:span><text:span text:style-name="T7">資格</text:span><text:span text:style-name="T15"> </text:span></text:p>
            <text:p text:style-name="P24"><text:span text:style-name="T20">□</text:span><text:span text:style-name="T15"> </text:span><text:span text:style-name="T10">2. </text:span><text:span text:style-name="T7">該生未達</text:span><text:span text:style-name="T7">申請碩士學位考試</text:span><text:span text:style-name="T7">資格</text:span><text:span text:style-name="T15"> </text:span></text:p>
            <text:list xml:id="list2972885167706387806" text:style-name="WW8Num1">
              <text:list-item>
                <text:list>
                  <text:list-item>
                    <text:p text:style-name="P11"><text:span text:style-name="T20">□</text:span><text:span text:style-name="T15"> </text:span><text:span text:style-name="T7">未修畢</text:span><text:span text:style-name="T7">所規定之應修</text:span><text:span text:style-name="T7">學分數</text:span><text:span text:style-name="T15"> </text:span></text:p>
                  </text:list-item>
                  <text:list-item>
                    <text:p text:style-name="P11"><text:span text:style-name="T20">□</text:span><text:span text:style-name="T15"> </text:span><text:span text:style-name="T7">其他</text:span><text:span text:style-name="T15"> <text:s/></text:span></text:p>
                    <text:p text:style-name="P11"><text:span text:style-name="T15"/></text:p>
                  </text:list-item>
                </text:list>
              </text:list-item>
            </text:list>
            <text:p text:style-name="P13"><text:span text:style-name="T7">所</text:span><text:span text:style-name="T7">長</text:span><text:span text:style-name="T7">簽核：</text:span><text:span text:style-name="T15"> </text:span><text:span text:style-name="T23"><text:s text:c="20"/>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論文口考預</text:p>
            <text:p text:style-name="P7">計舉行日期</text:p>
          </table:table-cell>
          <table:table-cell table:style-name="表格1.B6" table:number-columns-spanned="3" office:value-type="string">
            <text:p text:style-name="P12"><text:span text:style-name="T26"><text:s text:c="10"/></text:span><text:span text:style-name="T27">年</text:span><text:span text:style-name="T25"> <text:s text:c="9"/></text:span><text:span text:style-name="T27">月</text:span><text:span text:style-name="T25"> <text:s text:c="9"/></text:span><text:span text:style-name="T27">日</text:span></text:p>
          </table:table-cell>
          <table:covered-table-cell/>
          <table:covered-table-cell/>
        </table:table-row>
      </table:table>
      <text:p text:style-name="P15"/>
      <text:list xml:id="list680068628917441651" text:style-name="WW8Num9">
        <text:list-item>
          <text:p text:style-name="P14"><text:span text:style-name="T5">本表由申請人自行填寫，經指導教授同意後，</text:span><text:span text:style-name="T5">檢附4本論文口試本</text:span><text:span text:style-name="T5">交至所辦以便安排</text:span><text:span text:style-name="T5">日期</text:span><text:span text:style-name="T5">。</text:span></text:p>
        </text:list-item>
        <text:list-item>
          <text:p text:style-name="P17">碩士班研究生符合下列條件者，得申請碩士學位考試</text:p>
          <text:list>
            <text:list-item>
              <text:p text:style-name="P16"><text:span text:style-name="T31">已</text:span><text:span text:style-name="T31">修畢或當學期可修畢各所規定之應修科目學分及各所之相關規定</text:span></text:p>
            </text:list-item>
            <text:list-item>
              <text:p text:style-name="P14"><text:span text:style-name="T31">已</text:span><text:span text:style-name="T31">通過</text:span><text:span text:style-name="T31">各所論文計畫</text:span><text:span text:style-name="T31">考核</text:span><text:span text:style-name="T31">後</text:span><text:span text:style-name="T31">二</text:span><text:span text:style-name="T31">個月</text:span></text:p>
            </text:list-item>
          </text:list>
        </text:list-item>
        <text:list-item>
          <text:p text:style-name="P14"><text:span text:style-name="T7">學位論文口試申請截止時間：第</text:span><text:span text:style-name="T7">1</text:span><text:span text:style-name="T7">學期為</text:span><text:span text:style-name="T7">1</text:span><text:span text:style-name="T7">月</text:span><text:span text:style-name="T7">10</text:span><text:span text:style-name="T7">日、第</text:span><text:span text:style-name="T7">2</text:span><text:span text:style-name="T7">學期為</text:span><text:span text:style-name="T7">7</text:span><text:span text:style-name="T7">月</text:span><text:span text:style-name="T7">10</text:span><text:span text:style-name="T7">日。</text:span></text:p>
        </text:list-item>
        <text:list-item>
          <text:p text:style-name="P14"><text:span text:style-name="T7">學位論文</text:span><text:span text:style-name="T7">口試舉行</text:span><text:span text:style-name="T7">日期</text:span><text:span text:style-name="T7">：</text:span><text:span text:style-name="T5">第1</text:span><text:span text:style-name="T5">學期為</text:span><text:span text:style-name="T5">11月1日至1月31日</text:span><text:span text:style-name="T5">，</text:span><text:span text:style-name="T5">第2</text:span><text:span text:style-name="T5">學期為</text:span><text:span text:style-name="T5">5月1日至7月31日。</text:span></text:p>
        </text:list-item>
        <text:list-item>
          <text:p text:style-name="P14"><text:span text:style-name="T7">碩士學位證書發放日期</text:span><text:span text:style-name="T7">：分別為一月</text:span><text:span text:style-name="T7">及</text:span><text:span text:style-name="T7">六月</text:span><text:span text:style-name="T10">（</text:span><text:span text:style-name="T7">稱為證書登載月份</text:span><text:span text:style-name="T10">）</text:span><text:span text:style-name="T7">。</text:span><text:span text:style-name="T7">1</text:span><text:span text:style-name="T7">月</text:span><text:span text:style-name="T7">31</text:span><text:span text:style-name="T7">日前完成</text:span><text:span text:style-name="T7">學位</text:span><text:span text:style-name="T7">論文口試者視同第</text:span><text:span text:style-name="T7">1</text:span><text:span text:style-name="T7">學期畢業</text:span><text:span text:style-name="T10">（</text:span><text:span text:style-name="T7">證書日期為</text:span><text:span text:style-name="T7">一</text:span><text:span text:style-name="T7">月</text:span><text:span text:style-name="T10">）</text:span><text:span text:style-name="T7">，</text:span><text:span text:style-name="T7">7</text:span><text:span text:style-name="T7">月</text:span><text:span text:style-name="T7">31</text:span><text:span text:style-name="T7">日前完成</text:span><text:span text:style-name="T7">學位</text:span><text:span text:style-name="T7">論文口試者視同第</text:span><text:span text:style-name="T7">2</text:span><text:span text:style-name="T7">學期畢業</text:span><text:span text:style-name="T10">（</text:span><text:span text:style-name="T7">證書日期為六月</text:span><text:span text:style-name="T10">）</text:span><text:span text:style-name="T7">。研究生須於各證書登載月份結束後一個月內辦妥離校手續；</text:span><text:span text:style-name="T24">逾期者，須於下一學期辦理註冊繳費，畢業日期亦順延至下一證書登載月份。</text:span><text:span text:style-name="T33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5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9z1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8z0" style:family="text"/>
    <style:style style:name="WW8Num1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1z1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.06cm" fo:margin-left="1.90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cm" fo:text-indent="-0.601cm" fo:margin-left="0.6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01cm" fo:margin-left="0.6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432cm" fo:text-indent="-0.847cm" fo:margin-left="0.43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279cm" fo:text-indent="-0.847cm" fo:margin-left="1.27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125cm" fo:text-indent="-0.847cm" fo:margin-left="2.12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972cm" fo:text-indent="-0.847cm" fo:margin-left="2.9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819cm" fo:text-indent="-0.847cm" fo:margin-left="3.8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65cm" fo:text-indent="-0.847cm" fo:margin-left="4.66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512cm" fo:text-indent="-0.847cm" fo:margin-left="5.51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359cm" fo:text-indent="-0.847cm" fo:margin-left="6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.06cm" fo:margin-left="1.90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47cm" fo:text-indent="-1.101cm" fo:margin-left="1.9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293cm" fo:text-indent="-0.601cm" fo:margin-left="2.29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.06cm" fo:margin-left="1.90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7.964cm" fo:text-indent="-0.344cm" fo:margin-left="7.9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.06cm" fo:margin-left="1.90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9cm" fo:text-indent="-3.9cm" fo:margin-left="3.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.06cm" fo:margin-left="1.90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師範大學碩士學位考試論文考試申請暨論文題目核定表      年度第   學期   月份</dc:title>
    <meta:initial-creator>Rabbit</meta:initial-creator>
    <meta:creation-date>2011-03-25T15:01:00</meta:creation-date>
    <dc:date>2017-03-03T11:56:10.693000000</dc:date>
    <meta:print-date>2008-06-06T09:20:00</meta:print-date>
    <meta:editing-cycles>5</meta:editing-cycles>
    <meta:editing-duration>PT12M37S</meta:editing-duration>
    <meta:document-statistic meta:table-count="1" meta:image-count="0" meta:object-count="0" meta:page-count="1" meta:paragraph-count="38" meta:word-count="568" meta:character-count="734" meta:non-whitespace-character-count="579"/>
    <meta:generator>LibreOffice/5.0.6.3$Windows_x86 LibreOffice_project/490fc03b25318460cfc54456516ea2519c11d1aa</meta:generator>
  </office:meta>
</office:document-meta>
</file>