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text-properties text:display="none"/>
    </style:style>
    <style:style style:name="TableColumn199" style:family="table-column">
      <style:table-column-properties style:column-width="7in" style:use-optimal-column-width="false"/>
    </style:style>
    <style:style style:name="Table198" style:family="table">
      <style:table-properties style:width="7in" fo:margin-left="0in" table:align="left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9458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3" style:family="table-row">
      <style:table-row-properties style:min-row-height="1.2604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 style:min-row-height="0.9166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249" style:parent-style-name="內文" style:family="paragraph">
      <style:paragraph-properties fo:margin-right="-0.3347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暑期校外實習報名表</text:p>
            <text:p text:style-name="P15">Internship Application Form (Summ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soft-page-break/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實習計畫</text:span><text:span text:style-name="T204"><text:s/>Anticipated Internship Experience<text:s/></text:span><text:span text:style-name="T205">(</text:span><text:span text:style-name="T206">包含實習目的、實習內容、欲從實習中學習之技能等</text:span><text:span text:style-name="T207">。</text:span><text:span text:style-name="T208"><text:s/>Please describe what kind of work and experience you envision performing.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中英文自傳</text:p>
            <text:p text:style-name="P222">Autobiography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課外活動經驗/服務經驗</text:p>
            <text:p text:style-name="P233"><text:span text:style-name="T234">Extracurricular/Volunteer Experience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>以下各欄請詳實撰寫，若未填寫恕不受理報名，各欄格式可延伸使用，以一頁為限。</text:p>
      <text:p text:style-name="P249"><text:span text:style-name="T250">Please complete each of the following columns. <text:s/>Space can be extended up to one page in whole.</text:span></text:p>
      <text:p text:style-name="P251">《若有語檢證明或相關之學經歷，皆可一併附上並於左上角以訂書針裝訂》</text:p>
      <text:p text:style-name="內文"><text:span text:style-name="T252">You may submit relevant documents to support your application, please staple your full set of application documents on the 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5-24T03:28:00Z</meta:creation-date>
    <dc:date>2018-05-24T03:28:00Z</dc: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