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suffix="." style:num-format="1">
        <style:list-level-properties text:space-before="3in" text:min-label-width="0.1354in"/>
      </text:list-level-style-number>
    </text:list-style>
    <text:list-style style:name="LFO4">
      <text:list-level-style-number text:level="1" style:num-suffix="." style:num-format="1">
        <style:list-level-properties text:space-before="3in" text:min-label-width="0.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25in"/>
      </text:list-level-style-number>
      <text:list-level-style-bullet text:level="2" text:style-name="WW_CharLFO7LVL2" text:bullet-char="＊">
        <style:list-level-properties text:space-before="0.41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4965in" text:min-label-width="0.2368in"/>
      </text:list-level-style-number>
      <text:list-level-style-number text:level="2" style:num-suffix="、" style:num-format="甲, 乙, 丙, ...">
        <style:list-level-properties text:space-before="-0.1631in" text:min-label-width="0.3333in"/>
      </text:list-level-style-number>
      <text:list-level-style-number text:level="3" style:num-suffix="." style:num-format="i">
        <style:list-level-properties fo:text-align="end" text:space-before="0.1701in" text:min-label-width="0.3333in"/>
      </text:list-level-style-number>
      <text:list-level-style-number text:level="4" style:num-suffix="." style:num-format="1">
        <style:list-level-properties text:space-before="0.5034in" text:min-label-width="0.3333in"/>
      </text:list-level-style-number>
      <text:list-level-style-number text:level="5" style:num-suffix="、" style:num-format="甲, 乙, 丙, ...">
        <style:list-level-properties text:space-before="0.8368in" text:min-label-width="0.3333in"/>
      </text:list-level-style-number>
      <text:list-level-style-number text:level="6" style:num-suffix="." style:num-format="i">
        <style:list-level-properties fo:text-align="end" text:space-before="1.1701in" text:min-label-width="0.3333in"/>
      </text:list-level-style-number>
      <text:list-level-style-number text:level="7" style:num-suffix="." style:num-format="1">
        <style:list-level-properties text:space-before="1.5034in" text:min-label-width="0.3333in"/>
      </text:list-level-style-number>
      <text:list-level-style-number text:level="8" style:num-suffix="、" style:num-format="甲, 乙, 丙, ...">
        <style:list-level-properties text:space-before="1.8368in" text:min-label-width="0.3333in"/>
      </text:list-level-style-number>
      <text:list-level-style-number text:level="9" style:num-suffix="." style:num-format="i">
        <style:list-level-properties fo:text-align="end" text:space-before="2.170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1.5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4333in"/>
      </text:list-level-style-number>
      <text:list-level-style-number text:level="2" text:style-name="WW_CharLFO22LVL2" style:num-suffix="." style:num-format="1">
        <style:list-level-properties text:space-before="0.6666in" text:min-label-width="0.2368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top="0.0833in" fo:line-height="0.2083in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2.9361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2305in" style:use-optimal-column-width="false"/>
    </style:style>
    <style:style style:name="Table10" style:family="table">
      <style:table-properties style:width="7.5in" fo:margin-left="0in" table:align="left"/>
    </style:style>
    <style:style style:name="TableRow15" style:family="table-row">
      <style:table-row-properties style:min-row-height="0.505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08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text-indent="0.083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5055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87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768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0125i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2.9861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text-align="justify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list-style-name="LFO1" style:family="paragraph">
      <style:paragraph-properties fo:text-align="justify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list-style-name="LFO1" style:family="paragraph">
      <style:paragraph-properties fo:text-align="justify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list-style-name="LFO1" style:family="paragraph">
      <style:paragraph-properties fo:text-align="justify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text-align="justify" fo:line-height="0.2361in" fo:margin-left="0.3347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fo:text-align="justify" fo:line-height="0.2361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fo:text-align="justify" fo:line-height="0.2361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內文" style:list-style-name="LFO7" style:family="paragraph">
      <style:paragraph-properties fo:text-align="justify" fo:line-height="0.2361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list-style-name="LFO7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text-align="justify" fo:line-height="0.2361in" fo:margin-left="0.6666in">
        <style:tab-stops/>
      </style:paragraph-properties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0.2361in" fo:margin-left="0.6666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fo:text-align="justify" fo:line-height="0.2222in" fo:margin-left="0.6666in">
        <style:tab-stops/>
      </style:paragraph-properties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-asian="標楷體" fo:font-size="11pt" style:font-size-asian="11pt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75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text-properties style:font-name-asian="標楷體" fo:font-size="10pt" style:font-size-asian="10pt"/>
    </style:style>
    <style:style style:name="P143" style:parent-style-name="內文" style:list-style-name="LFO22" style:family="paragraph"/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22" style:family="paragraph">
      <style:paragraph-properties fo:widows="2" fo:orphans="2" style:snap-to-layout-grid="false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P155" style:parent-style-name="內文" style:list-style-name="LFO22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P158" style:parent-style-name="內文" style:list-style-name="LFO22" style:family="paragraph"/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P166" style:parent-style-name="內文" style:list-style-name="LFO22" style:family="paragraph"/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list-style-name="LFO22" style:family="paragraph"/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list-style-name="LFO22" style:family="paragraph"/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 fo:margin-left="0.7756in" fo:text-indent="-0.3888in">
        <style:tab-stops/>
      </style:paragraph-properties>
    </style:style>
    <style:style style:name="T24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文藻外語大學</text:p>
      <text:p text:style-name="P2">碩士學位考試申請表</text:p>
      <text:p text:style-name="P3"><text:span text:style-name="T4"><text:s text:c="4"/></text:span><text:span text:style-name="T5">學年度第</text:span><text:span text:style-name="T6"><text:s text:c="3"/></text:span><text:span text:style-name="T7">學期</text:span><text:span text:style-name="T8"><text:s text:c="3"/></text:span><text:span text:style-name="T9">月份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所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班</text:span><text:span text:style-name="T23"><text:s text:c="4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碩士班</text:span><text:span text:style-name="T29">＿＿年級</text:span></text:p>
            <text:p text:style-name="P30"><text:span text:style-name="T31">□</text:span><text:span text:style-name="T32">碩士在職專班</text:span><text:span text:style-name="T33">＿＿年級</text:span></text:p>
          </table:table-cell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學</text:span><text:span text:style-name="T42"><text:s text:c="4"/></text:span><text:span text:style-name="T43">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論文題目</text:span></text:p>
          </table:table-cell>
          <table:table-cell table:style-name="TableCell50" table:number-columns-spanned="3">
            <text:p text:style-name="P51">中文：</text:p>
            <text:p text:style-name="P52"><text:span text:style-name="T53">英文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指導教授意見</text:span></text:p>
          </table:table-cell>
          <table:table-cell table:style-name="TableCell59" table:number-columns-spanned="3">
            <text:p text:style-name="內文"><text:span text:style-name="T60"><text:s text:c="65"/></text:span><text:span text:style-name="T61">（簽名）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所</text:span><text:span text:style-name="T66">辦</text:span><text:span text:style-name="T67">審查</text:span></text:p>
            <text:p text:style-name="P68"><text:span text:style-name="T69">學生畢業</text:span></text:p>
            <text:p text:style-name="P70"><text:span text:style-name="T71">資格意見</text:span></text:p>
          </table:table-cell>
          <table:table-cell table:style-name="TableCell72" table:number-columns-spanned="3">
            <text:list text:style-name="LFO1" text:continue-numbering="true">
              <text:list-item>
                <text:p text:style-name="P73"><text:span text:style-name="T74">已修業年數：</text:span></text:p>
              </text:list-item>
              <text:list-item>
                <text:p text:style-name="P75"><text:span text:style-name="T76">研究所</text:span><text:span text:style-name="T77">規定畢業學分</text:span><text:span text:style-name="T78">（</text:span><text:span text:style-name="T79">依各所規定</text:span><text:span text:style-name="T80">）</text:span><text:span text:style-name="T81">：</text:span></text:p>
              </text:list-item>
              <text:list-item>
                <text:p text:style-name="P82"><text:span text:style-name="T83">已修本學位所需課程學分：</text:span><text:span text:style-name="T84"><text:s/></text:span></text:p>
              </text:list-item>
              <text:list-item>
                <text:p text:style-name="P85">是否已通過論文計畫考核：</text:p>
              </text:list-item>
            </text:list>
            <text:p text:style-name="P86"/>
            <text:p text:style-name="P87"><text:span text:style-name="T88">研究</text:span><text:span text:style-name="T89">所審核意見：</text:span><text:span text:style-name="T90">（</text:span><text:span text:style-name="T91">請務必勾選</text:span><text:span text:style-name="T92">）</text:span></text:p>
            <text:p text:style-name="P93"><text:span text:style-name="T94">□</text:span><text:span text:style-name="T95"><text:s/>1.<text:s/></text:span><text:span text:style-name="T96">該生合於</text:span><text:span text:style-name="T97">申請碩士學位考試</text:span><text:span text:style-name="T98">資格</text:span><text:span text:style-name="T99"><text:s/></text:span></text:p>
            <text:p text:style-name="P100"><text:span text:style-name="T101">□</text:span><text:span text:style-name="T102"><text:s/>2.<text:s/></text:span><text:span text:style-name="T103">該生未達</text:span><text:span text:style-name="T104">申請碩士學位考試</text:span><text:span text:style-name="T105">資格</text:span><text:span text:style-name="T106"><text:s/></text:span></text:p>
            <text:list text:style-name="LFO7" text:continue-numbering="true">
              <text:list-item>
                <text:list>
                  <text:list-item>
                    <text:p text:style-name="P107"><text:span text:style-name="T108">□</text:span><text:span text:style-name="T109"><text:s/></text:span><text:span text:style-name="T110">未修畢</text:span><text:span text:style-name="T111">所規定之應修</text:span><text:span text:style-name="T112">學分數</text:span><text:span text:style-name="T113"><text:s/></text:span></text:p>
                  </text:list-item>
                  <text:list-item>
                    <text:p text:style-name="P114"><text:span text:style-name="T115">□</text:span><text:span text:style-name="T116"><text:s/></text:span><text:span text:style-name="T117">其他</text:span><text:span text:style-name="T118"><text:s text:c="2"/></text:span></text:p>
                  </text:list-item>
                </text:list>
              </text:list-item>
            </text:list>
            <text:p text:style-name="P119"/>
            <text:p text:style-name="P120"/>
            <text:p text:style-name="P121"/>
            <text:p text:style-name="P122"/>
            <text:p text:style-name="P123"><text:span text:style-name="T124">所</text:span><text:span text:style-name="T125">長</text:span><text:span text:style-name="T126">簽核：</text:span><text:span text:style-name="T127"><text:s/></text:span><text:span text:style-name="T128"><text:s text:c="20"/>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論文口考預</text:p>
            <text:p text:style-name="P132"><text:span text:style-name="T133">計舉行日期</text:span></text:p>
          </table:table-cell>
          <table:table-cell table:style-name="TableCell134" table:number-columns-spanned="3">
            <text:p text:style-name="P135"><text:span text:style-name="T136"><text:s text:c="10"/></text:span><text:span text:style-name="T137">年</text:span><text:span text:style-name="T138"><text:s text:c="10"/></text:span><text:span text:style-name="T139">月</text:span><text:span text:style-name="T140"><text:s text:c="10"/></text:span><text:span text:style-name="T141">日</text:span></text:p>
          </table:table-cell>
          <table:covered-table-cell/>
          <table:covered-table-cell/>
        </table:table-row>
      </table:table>
      <text:p text:style-name="P142"/>
      <text:list text:style-name="LFO22" text:continue-numbering="true">
        <text:list-item>
          <text:p text:style-name="P143"><text:span text:style-name="T144">本表由申請人自行填寫，經指導教授同意後，</text:span><text:span text:style-name="T145">檢附</text:span><text:span text:style-name="T146">4</text:span><text:span text:style-name="T147">本</text:span><text:span text:style-name="T148">論文</text:span><text:span text:style-name="T149">口試本</text:span><text:span text:style-name="T150">交至所辦以便安排</text:span><text:span text:style-name="T151">日期</text:span><text:span text:style-name="T152">。</text:span></text:p>
        </text:list-item>
        <text:list-item>
          <text:p text:style-name="P153"><text:span text:style-name="T154">碩士班研究生符合下列條件者，得申請碩士學位考試</text:span></text:p>
          <text:list text:continue-numbering="true">
            <text:list-item>
              <text:p text:style-name="P155"><text:span text:style-name="T156">已</text:span><text:span text:style-name="T157">修畢或當學期可修畢各所規定之應修科目學分及各所之相關規定</text:span></text:p>
            </text:list-item>
            <text:list-item>
              <text:p text:style-name="P158"><text:span text:style-name="T159">已</text:span><text:span text:style-name="T160">通過</text:span><text:span text:style-name="T161">各所論文計畫</text:span><text:span text:style-name="T162">考核</text:span><text:span text:style-name="T163">後</text:span><text:span text:style-name="T164">二</text:span><text:span text:style-name="T165">個月</text:span></text:p>
            </text:list-item>
          </text:list>
        </text:list-item>
        <text:list-item>
          <text:p text:style-name="P166"><text:span text:style-name="T167">學位論文口試申請截止時間：第</text:span><text:span text:style-name="T168">1</text:span><text:span text:style-name="T169">學期為</text:span><text:span text:style-name="T170">1</text:span><text:span text:style-name="T171">月</text:span><text:span text:style-name="T172">10</text:span><text:span text:style-name="T173">日、第</text:span><text:span text:style-name="T174">2</text:span><text:span text:style-name="T175">學期為</text:span><text:span text:style-name="T176">7</text:span><text:span text:style-name="T177">月</text:span><text:span text:style-name="T178">10</text:span><text:span text:style-name="T179">日。</text:span></text:p>
        </text:list-item>
        <text:list-item>
          <text:p text:style-name="P180"><text:span text:style-name="T181">學位論文</text:span><text:span text:style-name="T182">口試舉行</text:span><text:span text:style-name="T183">日期</text:span><text:span text:style-name="T184">：</text:span><text:span text:style-name="T185">第</text:span><text:span text:style-name="T186">1</text:span><text:span text:style-name="T187">學期為</text:span><text:span text:style-name="T188">11</text:span><text:span text:style-name="T189">月</text:span><text:span text:style-name="T190">1</text:span><text:span text:style-name="T191">日至</text:span><text:span text:style-name="T192">1</text:span><text:span text:style-name="T193">月</text:span><text:span text:style-name="T194">31</text:span><text:span text:style-name="T195">日</text:span><text:span text:style-name="T196">，</text:span><text:span text:style-name="T197">第</text:span><text:span text:style-name="T198">2</text:span><text:span text:style-name="T199">學期為</text:span><text:span text:style-name="T200">5</text:span><text:span text:style-name="T201">月</text:span><text:span text:style-name="T202">1</text:span><text:span text:style-name="T203">日至</text:span><text:span text:style-name="T204">7</text:span><text:span text:style-name="T205">月</text:span><text:span text:style-name="T206">31</text:span><text:span text:style-name="T207">日。</text:span></text:p>
        </text:list-item>
        <text:list-item>
          <text:p text:style-name="P208"><text:span text:style-name="T209">碩士學位證書發放日期</text:span><text:span text:style-name="T210">：分別為一月</text:span><text:span text:style-name="T211">及</text:span><text:span text:style-name="T212">六月</text:span><text:span text:style-name="T213">（</text:span><text:span text:style-name="T214">稱為證書登載月份</text:span><text:span text:style-name="T215">）</text:span><text:span text:style-name="T216">。</text:span><text:span text:style-name="T217">1</text:span><text:span text:style-name="T218">月</text:span><text:span text:style-name="T219">31</text:span><text:span text:style-name="T220">日前完成</text:span><text:span text:style-name="T221">學位</text:span><text:span text:style-name="T222">論文口試者視同</text:span><text:span text:style-name="T223">第</text:span><text:span text:style-name="T224">1</text:span><text:span text:style-name="T225">學期畢業</text:span><text:span text:style-name="T226">（</text:span><text:span text:style-name="T227">證書日期為</text:span><text:span text:style-name="T228">一</text:span><text:span text:style-name="T229">月</text:span><text:span text:style-name="T230">）</text:span><text:span text:style-name="T231">，</text:span><text:span text:style-name="T232">7</text:span><text:span text:style-name="T233">月</text:span><text:span text:style-name="T234">31</text:span><text:span text:style-name="T235">日前完成</text:span><text:span text:style-name="T236">學位</text:span><text:span text:style-name="T237">論文口試者視同</text:span><text:span text:style-name="T238">第</text:span><text:span text:style-name="T239">2</text:span><text:span text:style-name="T240">學期畢業</text:span><text:span text:style-name="T241">（</text:span><text:span text:style-name="T242">證書日期為六月</text:span><text:span text:style-name="T243">）</text:span><text:span text:style-name="T244">。研究生須於各證書登載月份結束後一個月內辦妥離校手續；</text:span><text:span text:style-name="T245">逾期者，須於下一學期辦理註冊繳費，畢業日期亦順延至下一證書登載月份。</text:span></text:p>
        </text:list-item>
      </text:list>
      <text:p text:style-name="P246"><text:span text:style-name="T2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6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7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_CharLFO22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22LVL2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3">
      <text:list-level-style-number text:level="1" style:num-suffix="." style:num-format="1">
        <style:list-level-properties text:space-before="3in" text:min-label-width="0.1354in"/>
      </text:list-level-style-number>
    </text:list-style>
    <text:list-style style:name="LFO4">
      <text:list-level-style-number text:level="1" style:num-suffix="." style:num-format="1">
        <style:list-level-properties text:space-before="3in" text:min-label-width="0.1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0833in" text:min-label-width="0.25in"/>
      </text:list-level-style-number>
      <text:list-level-style-bullet text:level="2" text:style-name="WW_CharLFO7LVL2" text:bullet-char="＊">
        <style:list-level-properties text:space-before="0.41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4965in" text:min-label-width="0.2368in"/>
      </text:list-level-style-number>
      <text:list-level-style-number text:level="2" style:num-suffix="、" style:num-format="甲, 乙, 丙, ...">
        <style:list-level-properties text:space-before="-0.1631in" text:min-label-width="0.3333in"/>
      </text:list-level-style-number>
      <text:list-level-style-number text:level="3" style:num-suffix="." style:num-format="i">
        <style:list-level-properties fo:text-align="end" text:space-before="0.1701in" text:min-label-width="0.3333in"/>
      </text:list-level-style-number>
      <text:list-level-style-number text:level="4" style:num-suffix="." style:num-format="1">
        <style:list-level-properties text:space-before="0.5034in" text:min-label-width="0.3333in"/>
      </text:list-level-style-number>
      <text:list-level-style-number text:level="5" style:num-suffix="、" style:num-format="甲, 乙, 丙, ...">
        <style:list-level-properties text:space-before="0.8368in" text:min-label-width="0.3333in"/>
      </text:list-level-style-number>
      <text:list-level-style-number text:level="6" style:num-suffix="." style:num-format="i">
        <style:list-level-properties fo:text-align="end" text:space-before="1.1701in" text:min-label-width="0.3333in"/>
      </text:list-level-style-number>
      <text:list-level-style-number text:level="7" style:num-suffix="." style:num-format="1">
        <style:list-level-properties text:space-before="1.5034in" text:min-label-width="0.3333in"/>
      </text:list-level-style-number>
      <text:list-level-style-number text:level="8" style:num-suffix="、" style:num-format="甲, 乙, 丙, ...">
        <style:list-level-properties text:space-before="1.8368in" text:min-label-width="0.3333in"/>
      </text:list-level-style-number>
      <text:list-level-style-number text:level="9" style:num-suffix="." style:num-format="i">
        <style:list-level-properties fo:text-align="end" text:space-before="2.170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17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1.5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4333in"/>
      </text:list-level-style-number>
      <text:list-level-style-number text:level="2" text:style-name="WW_CharLFO22LVL2" style:num-suffix="." style:num-format="1">
        <style:list-level-properties text:space-before="0.6666in" text:min-label-width="0.2368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碩士學位考試論文考試申請暨論文題目核定表      年度第   學期   月份</dc:title>
    <meta:initial-creator>Rabbit</meta:initial-creator>
    <dc:creator>wenzao</dc:creator>
    <meta:creation-date>2017-10-18T05:09:00Z</meta:creation-date>
    <dc:date>2017-10-18T05:09:00Z</dc:date>
    <meta:print-date>2008-06-06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