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058cm" fo:margin-top="3.803cm" fo:margin-bottom="0cm" table:align="left" style:writing-mode="lr-tb"/>
    </style:style>
    <style:style style:name="表格1.A" style:family="table-column">
      <style:table-column-properties style:column-width="3.175cm"/>
    </style:style>
    <style:style style:name="表格1.B" style:family="table-column">
      <style:table-column-properties style:column-width="7.126cm"/>
    </style:style>
    <style:style style:name="表格1.C" style:family="table-column">
      <style:table-column-properties style:column-width="2.75cm"/>
    </style:style>
    <style:style style:name="表格1.D" style:family="table-column">
      <style:table-column-properties style:column-width="6.017cm"/>
    </style:style>
    <style:style style:name="表格1.1" style:family="table-row">
      <style:table-row-properties style:min-row-height="1.284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356cm" fo:keep-together="always"/>
    </style:style>
    <style:style style:name="表格1.4" style:family="table-row">
      <style:table-row-properties style:min-row-height="1.732cm" fo:keep-together="always"/>
    </style:style>
    <style:style style:name="表格1.5" style:family="table-row">
      <style:table-row-properties style:min-row-height="7.585cm" fo:keep-together="always"/>
    </style:style>
    <style:style style:name="表格1.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0.699cm" fo:keep-together="always"/>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text-properties fo:color="#000000" style:font-name-asian="標楷體" style:font-name-complex="標楷體"/>
    </style:style>
    <style:style style:name="P8" style:family="paragraph" style:parent-style-name="Standard">
      <style:paragraph-properties fo:line-height="0.635cm"/>
    </style:style>
    <style:style style:name="P9" style:family="paragraph" style:parent-style-name="Standard">
      <style:paragraph-properties fo:line-height="0.6cm" fo:text-align="justify" style:justify-single-word="false"/>
    </style:style>
    <style:style style:name="P10" style:family="paragraph" style:parent-style-name="Standard" style:list-style-name="WW8Num17">
      <style:paragraph-properties fo:line-height="0.6cm" fo:text-align="justify" style:justify-single-word="false"/>
    </style:style>
    <style:style style:name="P11" style:family="paragraph" style:parent-style-name="Standard" style:list-style-name="WW8Num1">
      <style:paragraph-properties fo:line-height="0.6cm" fo:text-align="justify" style:justify-single-word="false"/>
    </style:style>
    <style:style style:name="P12" style:family="paragraph" style:parent-style-name="Standard">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line-height-at-least="0cm" fo:text-align="center" style:justify-single-word="false"/>
    </style:style>
    <style:style style:name="P15" style:family="paragraph" style:parent-style-name="Standard" style:list-style-name="WW8Num21"/>
    <style:style style:name="P16" style:family="paragraph" style:parent-style-name="Standard" style:list-style-name="WW8Num21">
      <style:paragraph-properties fo:orphans="2" fo:widows="2" style:snap-to-layout-grid="false"/>
    </style:style>
    <style:style style:name="P17" style:family="paragraph" style:parent-style-name="Standard">
      <style:paragraph-properties fo:margin-top="0.212cm" fo:margin-bottom="0cm" loext:contextual-spacing="false" fo:line-height="0.529cm" fo:text-align="end" style:justify-single-word="false"/>
      <style:text-properties style:font-name-asian="標楷體" style:font-size-complex="12pt"/>
    </style:style>
    <style:style style:name="P18" style:family="paragraph" style:parent-style-name="Standard" style:list-style-name="WW8Num17">
      <style:paragraph-properties fo:margin-left="0.85cm" fo:margin-right="0cm" fo:line-height="0.6cm" fo:text-align="justify" style:justify-single-word="false" fo:text-indent="-0.85cm" style:auto-text-indent="false"/>
    </style:style>
    <style:style style:name="P19" style:family="paragraph" style:parent-style-name="Standard">
      <style:paragraph-properties fo:margin-left="0.85cm" fo:margin-right="0cm" fo:line-height="0.6cm" fo:text-align="justify" style:justify-single-word="false" fo:text-indent="0cm" style:auto-text-indent="false"/>
      <style:text-properties style:font-name-asian="標楷體" style:font-size-complex="12pt"/>
    </style:style>
    <style:style style:name="P20" style:family="paragraph" style:parent-style-name="Standard">
      <style:paragraph-properties fo:margin-left="0.212cm" fo:margin-right="0cm" fo:line-height="0.6cm" fo:text-align="justify" style:justify-single-word="false" fo:text-indent="0cm" style:auto-text-indent="false"/>
    </style:style>
    <style:style style:name="P21" style:family="paragraph" style:parent-style-name="Standard">
      <style:paragraph-properties fo:margin-left="1.693cm" fo:margin-right="0cm" fo:line-height="0.564cm" fo:text-align="justify" style:justify-single-word="false" fo:text-indent="0cm" style:auto-text-indent="false"/>
      <style:text-properties fo:font-size="11pt" style:font-name-asian="標楷體" style:font-size-asian="11pt" style:font-size-complex="12pt"/>
    </style:style>
    <style:style style:name="P22" style:family="paragraph" style:parent-style-name="Standard" style:list-style-name="WW8Num9">
      <style:paragraph-properties fo:margin-left="1.531cm" fo:margin-right="0cm" fo:orphans="2" fo:widows="2" fo:text-indent="-0.684cm" style:auto-text-indent="false" style:snap-to-layout-grid="false"/>
    </style:style>
    <style:style style:name="P23" style:family="paragraph" style:parent-style-name="內文1">
      <style:paragraph-properties fo:line-height="136%" fo:text-align="center" style:justify-single-word="false"/>
      <style:text-properties style:font-name="Times New Roman" fo:font-size="14pt" fo:font-weight="bold" style:font-size-asian="14pt" style:font-weight-asian="bold" style:font-name-complex="Times New Roman"/>
    </style:style>
    <style:style style:name="P24" style:family="paragraph" style:parent-style-name="內文1" style:master-page-name="Standard">
      <style:paragraph-properties fo:line-height="136%" fo:text-align="center" style:justify-single-word="false" style:page-number="auto"/>
      <style:text-properties style:font-name="Times New Roman" fo:font-size="14pt" fo:font-weight="bold" style:font-size-asian="14pt"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asian="新細明體" style:language-asian="zh" style:country-asian="TW" style:font-name-complex="Times New Roman"/>
    </style:style>
    <style:style style:name="T3" style:family="text">
      <style:text-properties style:font-name="Times New Roman" style:language-asian="zh" style:country-asian="TW" style:font-name-complex="Times New Roman"/>
    </style:style>
    <style:style style:name="T4" style:family="text">
      <style:text-properties fo:font-size="13pt" style:font-size-asian="13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style:font-name-asian="Times New Roman" style:font-name-complex="Times New Roman"/>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letter-spacing="0.032cm" style:font-name-asian="標楷體"/>
    </style:style>
    <style:style style:name="T22" style:family="text">
      <style:text-properties fo:letter-spacing="-0.035cm" style:font-name-asian="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fo:font-size="11pt" style:font-name-asian="標楷體" style:font-size-asian="11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style:text-underline-style="solid" style:text-underline-width="auto" style:text-underline-color="font-color" style:font-name-asian="標楷體" style:font-size-complex="12pt"/>
    </style:style>
    <style:style style:name="T28" style:family="text">
      <style:text-properties fo:font-weight="bold" style:font-weight-asian="bold"/>
    </style:style>
    <style:style style:name="T29" style:family="text">
      <style:text-properties style:letter-kerning="true" style:font-name-asian="Times New Roman" style:font-name-complex="Times New Roman"/>
    </style:style>
    <style:style style:name="T30" style:family="text">
      <style:text-properties style:letter-kerning="true" style:font-name-asian="標楷體" style:font-name-complex="標楷體"/>
    </style:style>
    <style:style style:name="T31" style:family="text">
      <style:text-properties style:letter-kerning="true" style:font-name-asian="標楷體"/>
    </style:style>
    <style:style style:name="T3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enzao Ursuline University of Languages</text:p>
      <text:p text:style-name="P23">Master’s Thesis Defense Application Form</text:p>
      <text:p text:style-name="P17"><text:span text:style-name="T4"><text:s text:c="2"/></text:span><text:s text:c="2"/>academic year <text:s text:c="2"/>semester <text:s text:c="2"/>month</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5">G</text:span><text:span text:style-name="T15">raduate </text:span><text:span text:style-name="T15">I</text:span><text:span text:style-name="T15">nstitute</text:span></text:p>
          </table:table-cell>
          <table:table-cell table:style-name="表格1.B1" office:value-type="string">
            <text:p text:style-name="P3"/>
          </table:table-cell>
          <table:table-cell table:style-name="表格1.B1" office:value-type="string">
            <text:p text:style-name="P5">Program</text:p>
          </table:table-cell>
          <table:table-cell table:style-name="表格1.D1" office:value-type="string">
            <text:p text:style-name="Standard"><text:span text:style-name="T7">□ </text:span><text:span text:style-name="T19">Master’s program ＿＿year</text:span></text:p>
            <text:p text:style-name="P2"><text:span text:style-name="T7">□ </text:span><text:span text:style-name="T19">Master’s on</text:span><text:span text:style-name="T19">-</text:span><text:span text:style-name="T19">job program＿＿year</text:span></text:p>
          </table:table-cell>
        </table:table-row>
        <table:table-row table:style-name="表格1.1">
          <table:table-cell table:style-name="表格1.A2" office:value-type="string">
            <text:p text:style-name="P5">Name</text:p>
          </table:table-cell>
          <table:table-cell table:style-name="表格1.B2" office:value-type="string">
            <text:p text:style-name="P3"/>
          </table:table-cell>
          <table:table-cell table:style-name="表格1.B2" office:value-type="string">
            <text:p text:style-name="P1"><text:span text:style-name="T8">Student ID No.</text:span></text:p>
          </table:table-cell>
          <table:table-cell table:style-name="表格1.D2" office:value-type="string">
            <text:p text:style-name="P3"/>
          </table:table-cell>
        </table:table-row>
        <table:table-row table:style-name="表格1.3">
          <table:table-cell table:style-name="表格1.A2" office:value-type="string">
            <text:p text:style-name="P7">Thesis title</text:p>
          </table:table-cell>
          <table:table-cell table:style-name="表格1.D2" table:number-columns-spanned="3" office:value-type="string">
            <text:p text:style-name="P8"><text:span text:style-name="T14">Chines</text:span><text:span text:style-name="T14">e:</text:span></text:p>
            <text:p text:style-name="P8"><text:span text:style-name="T14">English</text:span><text:span text:style-name="T14">:</text:span></text:p>
          </table:table-cell>
          <table:covered-table-cell/>
          <table:covered-table-cell/>
        </table:table-row>
        <table:table-row table:style-name="表格1.4">
          <table:table-cell table:style-name="表格1.A2" office:value-type="string">
            <text:p text:style-name="P1">Advisor’s comments</text:p>
          </table:table-cell>
          <table:table-cell table:style-name="表格1.D2" table:number-columns-spanned="3" office:value-type="string">
            <text:p text:style-name="Standard"><text:span text:style-name="T5"><text:s text:c="64"/></text:span><text:span text:style-name="T11">（</text:span>signature<text:span text:style-name="T11">）</text:span></text:p>
          </table:table-cell>
          <table:covered-table-cell/>
          <table:covered-table-cell/>
        </table:table-row>
        <table:table-row table:style-name="表格1.5">
          <table:table-cell table:style-name="表格1.A2" office:value-type="string">
            <text:p text:style-name="P1">Graduate institute’s review of student’s graduation qualifications</text:p>
          </table:table-cell>
          <table:table-cell table:style-name="表格1.B5" table:number-columns-spanned="3" office:value-type="string">
            <text:list xml:id="list295818566871520879" text:style-name="WW8Num17">
              <text:list-item>
                <text:p text:style-name="P10">Completed years of study:</text:p>
              </text:list-item>
              <text:list-item>
                <text:p text:style-name="P18">Number of credits required for graduation (according to each graduate institute):</text:p>
              </text:list-item>
              <text:list-item>
                <text:p text:style-name="P18">Number of credits earned for degree:<text:span text:style-name="T9"> </text:span></text:p>
              </text:list-item>
              <text:list-item>
                <text:p text:style-name="P18">Has the student passed the proposal hearing?</text:p>
              </text:list-item>
            </text:list>
            <text:p text:style-name="P19"/>
            <text:p text:style-name="P9">Review by the graduate institute: <text:span text:style-name="T9">(</text:span>please check)</text:p>
            <text:p text:style-name="P20"><text:span text:style-name="T23">□</text:span><text:span text:style-name="T6"> </text:span><text:span text:style-name="T9">1. </text:span><text:s/>This student has met requirements to apply for thesis defense.</text:p>
            <text:p text:style-name="P20"><text:span text:style-name="T23">□</text:span><text:span text:style-name="T6"> </text:span><text:span text:style-name="T9">2. </text:span><text:s/>This student has not met requirements to apply for thesis defense.</text:p>
            <text:list xml:id="list7290475572061316457" text:style-name="WW8Num1">
              <text:list-item>
                <text:list>
                  <text:list-item>
                    <text:p text:style-name="P11"><text:span text:style-name="T23">□</text:span><text:span text:style-name="T6"> </text:span>Student has not completed the number of credits required by the graduate <text:line-break/> <text:s text:c="2"/>institute.</text:p>
                  </text:list-item>
                  <text:list-item>
                    <text:p text:style-name="P11"><text:span text:style-name="T23">□</text:span><text:span text:style-name="T6"> </text:span>other<text:span text:style-name="T9"> <text:s/></text:span></text:p>
                  </text:list-item>
                </text:list>
              </text:list-item>
            </text:list>
            <text:p text:style-name="P21"/>
            <text:p text:style-name="P13">Signature of staff of graduate institute:<text:span text:style-name="T9"> </text:span><text:span text:style-name="T26"><text:s text:c="20"/></text:span></text:p>
            <text:p text:style-name="P13">Signature of Dean of graduate institute:<text:span text:style-name="T9"> </text:span><text:span text:style-name="T26"><text:s text:c="20"/></text:span></text:p>
            <text:p text:style-name="P13"><text:span text:style-name="T9">Signature of Dean of college: </text:span><text:span text:style-name="T26"><text:s text:c="20"/></text:span></text:p>
          </table:table-cell>
          <table:covered-table-cell/>
          <table:covered-table-cell/>
        </table:table-row>
        <table:table-row table:style-name="表格1.6">
          <table:table-cell table:style-name="表格1.A6" office:value-type="string">
            <text:p text:style-name="P14">Proposed date of thesis oral defense</text:p>
          </table:table-cell>
          <table:table-cell table:style-name="表格1.B6" table:number-columns-spanned="3" office:value-type="string">
            <text:p text:style-name="P12"><text:span text:style-name="T29"><text:s text:c="10"/></text:span><text:span text:style-name="T30">yyyy</text:span><text:span text:style-name="T31"> <text:s text:c="9"/>mm <text:s text:c="9"/></text:span><text:span text:style-name="T30">dd</text:span></text:p>
          </table:table-cell>
          <table:covered-table-cell/>
          <table:covered-table-cell/>
        </table:table-row>
      </table:table>
      <text:list xml:id="list6722563410701965495" text:style-name="WW8Num21">
        <text:list-item>
          <text:p text:style-name="P16">Applicants should complete this form, seek approval from their advisors and submit the form to the office of the pertinent graduate institute with 4 copies of the thesis.</text:p>
        </text:list-item>
        <text:list-item>
          <text:p text:style-name="P16">Graduate students who meet the following requirements may apply to defend their theses:</text:p>
        </text:list-item>
      </text:list>
      <text:list xml:id="list8354530220426194010" text:style-name="WW8Num9">
        <text:list-item>
          <text:p text:style-name="P22">the student has completed or will complete in the current semester all required courses and meet all requirements of the graduate institute.</text:p>
        </text:list-item>
        <text:list-item>
          <text:p text:style-name="P22">Two months have passed since the student has passed his/her proposal hearing.</text:p>
        </text:list-item>
      </text:list>
      <text:list xml:id="list101939055195616" text:continue-list="list6722563410701965495" text:style-name="WW8Num21">
        <text:list-item>
          <text:p text:style-name="P15">Deadlines for submitting thesis oral defense applications: January 10 for the 1st semester, July 10 for the 2<text:span text:style-name="T32">nd</text:span> semester.</text:p>
        </text:list-item>
        <text:list-item>
          <text:p text:style-name="P15">Dates for thesis oral defenses: from November 1 to January 31 for the 1<text:span text:style-name="T32">st</text:span> semester, from May 1 to July 31 <text:soft-page-break/>for the 2<text:span text:style-name="T32">nd</text:span> semester.</text:p>
        </text:list-item>
        <text:list-item>
          <text:p text:style-name="P15">Issuing of Master’s degree diplomas: January and June are the diploma issuing months. Students who complete oral defenses before January 31 are considered to be graduating in the 1<text:span text:style-name="T32">st</text:span> semester and receive diplomas dated January. Students who complete oral defenses before July 31 are considered to be graduating in the 2<text:span text:style-name="T32">nd</text:span> semester and receive diplomas dated June. Graduate students must complete exit procedures within a month after the date on their diplomas. Students who miss the deadline must register for the following semester and pay tuition and fees. Their graduation date is postponed until the next diploma issuing mont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5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1" style:family="text">
      <style:text-properties fo:color="#000000"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新細明體"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01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432cm" fo:text-indent="-0.847cm" fo:margin-left="0.4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79cm" fo:text-indent="-0.847cm" fo:margin-left="1.2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47cm" fo:text-indent="-1.101cm" fo:margin-left="1.9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7.964cm" fo:text-indent="-0.344cm" fo:margin-left="7.9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3.9cm" fo:text-indent="-3.9cm" fo:margin-left="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師範大學碩士學位考試論文考試申請暨論文題目核定表      年度第   學期   月份</dc:title>
    <meta:initial-creator>Rabbit</meta:initial-creator>
    <meta:creation-date>2011-03-25T15:01:00</meta:creation-date>
    <dc:creator>Wenzao</dc:creator>
    <dc:date>2013-12-09T14:16:00</dc:date>
    <meta:print-date>2008-06-06T09:20:00</meta:print-date>
    <meta:editing-cycles>12</meta:editing-cycles>
    <meta:editing-duration>PT1H9M</meta:editing-duration>
    <meta:document-statistic meta:table-count="1" meta:image-count="0" meta:object-count="0" meta:page-count="2" meta:paragraph-count="36" meta:word-count="383" meta:character-count="2501" meta:non-whitespace-character-count="2001"/>
    <meta:generator>LibreOffice/5.2.6.2$Windows_x86 LibreOffice_project/a3100ed2409ebf1c212f5048fbe377c281438fdc</meta:generator>
  </office:meta>
</office:document-meta>
</file>