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9cm" table:align="center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cm" fo:keep-together="auto"/>
    </style:style>
    <style:style style:name="表格1.4" style:family="table-row">
      <style:table-row-properties style:row-height="3.501cm" fo:keep-together="auto"/>
    </style:style>
    <style:style style:name="表格1.5" style:family="table-row">
      <style:table-row-properties style:row-height="2.501cm" fo:keep-together="auto"/>
    </style:style>
    <style:style style:name="表格1.7" style:family="table-row">
      <style:table-row-properties style:row-height="1.50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 style:list-style-name="WW8Num3">
      <style:paragraph-properties fo:line-height="0.706cm" fo:text-align="justify" style:justify-single-word="false"/>
      <style:text-properties style:font-name-asian="標楷體"/>
    </style:style>
    <style:style style:name="P8" style:family="paragraph" style:parent-style-name="Standard" style:list-style-name="WW8Num3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847cm" fo:margin-right="0.284cm" fo:margin-top="0.318cm" fo:margin-bottom="0cm" loext:contextual-spacing="false" fo:text-align="end" style:justify-single-word="false" fo:text-indent="9.102cm" style:auto-text-indent="false">
        <style:tab-stops>
          <style:tab-stop style:position="16.815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P16" style:family="paragraph" style:parent-style-name="Standard">
      <style:paragraph-properties fo:margin-left="0.847cm" fo:margin-right="0cm" fo:line-height="150%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0.848cm" fo:margin-right="0cm" fo:text-align="justify" style:justify-single-word="false" fo:text-indent="-0.649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 style:list-style-name="WW8Num2">
      <style:paragraph-properties fo:margin-left="1.33cm" fo:margin-right="0cm" fo:text-align="justify" style:justify-single-word="false" fo:text-indent="-0.48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font-name-asian="標楷體" style:font-size-asian="10pt" style:font-name-complex="標楷體" style:font-size-complex="1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Wenzao Ursuline </text:span><text:span text:style-name="T1">University</text:span><text:span text:style-name="T1"> of Languages</text:span></text:p>
      <text:p text:style-name="P2">Application for graduate students to change advisors</text:p>
      <text:p text:style-name="P2"/>
      <text:p text:style-name="P14">Date: <text:s text:c="4"/>yyyy <text:s text:c="2"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7">G</text:span><text:span text:style-name="T7">raduate </text:span><text:span text:style-name="T7">I</text:span><text:span text:style-name="T7">nstitute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>Program</text:p>
          </table:table-cell>
          <table:table-cell table:style-name="表格1.D1" office:value-type="string">
            <text:p text:style-name="Standard"><text:span text:style-name="T14">□</text:span><text:span text:style-name="T3">Master’s program ＿＿year</text:span></text:p>
            <text:p text:style-name="P11"><text:span text:style-name="T14">□</text:span><text:span text:style-name="T15">Master’s on</text:span><text:span text:style-name="T15">-</text:span><text:span text:style-name="T15">job program＿＿year</text:span></text:p>
          </table:table-cell>
        </table:table-row>
        <table:table-row table:style-name="表格1.1">
          <table:table-cell table:style-name="表格1.A2" office:value-type="string">
            <text:p text:style-name="P5">Name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3">Student ID No.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Reason for change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Topic change</text:span></text:p>
          </table:table-cell>
          <table:table-cell table:style-name="表格1.D2" table:number-columns-spanned="3" office:value-type="string">
            <text:list xml:id="list7006970674940652872" text:style-name="WW8Num3">
              <text:list-item>
                <text:p text:style-name="P7">Yes</text:p>
              </text:list-item>
            </text:list>
            <text:p text:style-name="P15"><text:span text:style-name="T3">Original topic</text:span><text:span text:style-name="T3">:</text:span></text:p>
            <text:p text:style-name="P16"><text:span text:style-name="T3">New topic</text:span><text:span text:style-name="T3">:</text:span></text:p>
            <text:list xml:id="list101525603601793" text:continue-numbering="true" text:style-name="WW8Num3">
              <text:list-item>
                <text:p text:style-name="P7">No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Original advisor</text:p>
          </table:table-cell>
          <table:table-cell table:style-name="表格1.B2" table:number-columns-spanned="2" office:value-type="string">
            <text:p text:style-name="P12"><text:span text:style-name="T7">G</text:span><text:span text:style-name="T7">raduate </text:span><text:span text:style-name="T7">I</text:span><text:span text:style-name="T7">nstitute</text:span><text:span text:style-name="T7">:</text:span></text:p>
            <text:p text:style-name="P9">Name:</text:p>
          </table:table-cell>
          <table:covered-table-cell/>
          <table:table-cell table:style-name="表格1.D2" office:value-type="string">
            <text:p text:style-name="P11"><text:span text:style-name="T3">Signature</text:span><text:span text:style-name="T5">:</text:span></text:p>
          </table:table-cell>
        </table:table-row>
        <table:table-row table:style-name="表格1.5">
          <table:table-cell table:style-name="表格1.A2" office:value-type="string">
            <text:p text:style-name="P5">New advisor</text:p>
          </table:table-cell>
          <table:table-cell table:style-name="表格1.B2" table:number-columns-spanned="2" office:value-type="string">
            <text:p text:style-name="P12"><text:span text:style-name="T7">G</text:span><text:span text:style-name="T7">raduate </text:span><text:span text:style-name="T7">I</text:span><text:span text:style-name="T7">nstitute</text:span><text:span text:style-name="T7">:</text:span></text:p>
            <text:p text:style-name="P9">Name:</text:p>
          </table:table-cell>
          <table:covered-table-cell/>
          <table:table-cell table:style-name="表格1.D2" office:value-type="string">
            <text:p text:style-name="P11"><text:span text:style-name="T3">Signature</text:span><text:span text:style-name="T3">:</text:span></text:p>
          </table:table-cell>
        </table:table-row>
        <table:table-row table:style-name="表格1.7">
          <table:table-cell table:style-name="表格1.A7" office:value-type="string">
            <text:p text:style-name="P5">Dean</text:p>
          </table:table-cell>
          <table:table-cell table:style-name="表格1.B7" table:number-columns-spanned="3" office:value-type="string">
            <text:p text:style-name="P13"><text:span text:style-name="T3">(</text:span><text:span text:style-name="T3">Signature</text:span><text:span text:style-name="T3">)</text:span></text:p>
          </table:table-cell>
          <table:covered-table-cell/>
          <table:covered-table-cell/>
        </table:table-row>
      </table:table>
      <text:p text:style-name="P17">Explanation:</text:p>
      <text:list xml:id="list8737448662618581935" text:style-name="WW8Num2">
        <text:list-item>
          <text:p text:style-name="P18"><text:span text:style-name="T9">Before the end of second semester of the first year, graduate students must apply to select an advisor</text:span><text:span text:style-name="T9">;</text:span><text:span text:style-name="T9"> in general, advisors for graduate students shall be above the rank of full-time assistant professors</text:span><text:span text:style-name="T9">;</text:span><text:span text:style-name="T9"> at the most</text:span><text:span text:style-name="T9">,</text:span><text:span text:style-name="T9"> each advisor shall advise four graduate students at a time and, when necessary</text:span><text:span text:style-name="T9">,</text:span><text:span text:style-name="T9"> the dean can invite advisors who are professors above the rank of assistant professor </text:span><text:span text:style-name="T9">from </text:span><text:span text:style-name="T9">outside the school.</text:span></text:p>
        </text:list-item>
        <text:list-item>
          <text:p text:style-name="P18"><text:span text:style-name="T9">In order to prevent conflicts of interest among thesis advisors, degree examination committee members and graduate students, advisors or academic examination committee members shall rec</text:span><text:span text:style-name="T9">l</text:span><text:span text:style-name="T9">use themselves if there is any current or former spousal, ex-spousal, with four degrees of kinship, or three degrees of marital relationship with </text:span><text:span text:style-name="T9">the </text:span><text:span text:style-name="T9">graduate students.</text:span><text:span text:style-name="T11"> </text:span></text:p>
        </text:list-item>
        <text:list-item>
          <text:p text:style-name="P18"><text:soft-page-break/><text:span text:style-name="T9">Fill out the form and return it to the </text:span><text:span text:style-name="T9">graduate school</text:span><text:span text:style-name="T9"> for processing.</text:span><text:span text:style-name="T1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3-31T11:07:00</meta:creation-date>
    <dc:creator>Wenzao</dc:creator>
    <dc:date>2013-12-06T09:35:00</dc:date>
    <meta:print-date>2008-05-22T13:48:00</meta:print-date>
    <meta:editing-cycles>24</meta:editing-cycles>
    <meta:editing-duration>PT2H27M</meta:editing-duration>
    <meta:document-statistic meta:table-count="1" meta:image-count="0" meta:object-count="0" meta:page-count="2" meta:paragraph-count="29" meta:word-count="195" meta:character-count="1236" meta:non-whitespace-character-count="1070"/>
    <meta:generator>LibreOffice/5.2.6.2$Windows_x86 LibreOffice_project/a3100ed2409ebf1c212f5048fbe377c281438fdc</meta:generator>
  </office:meta>
</office:document-meta>
</file>