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03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cm" fo:keep-together="auto"/>
    </style:style>
    <style:style style:name="表格1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2">
      <style:text-properties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-asian="標楷體"/>
    </style:style>
    <style:style style:name="P15" style:family="paragraph" style:parent-style-name="Standard" style:list-style-name="WW8Num1">
      <style:paragraph-properties fo:margin-left="0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文藻外語</text:span><text:span text:style-name="T1">大</text:span><text:span text:style-name="T1">學</text:span></text:p>
      <text:p text:style-name="P2">研究生敦請指導教授志願表</text:p>
      <text:p text:style-name="P1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7">所</text:span><text:span text:style-name="T11"> <text:s text:c="3"/></text:span><text:span text:style-name="T7"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<text:span text:style-name="T6">班</text:span><text:span text:style-name="T10"> <text:s text:c="3"/></text:span><text:span text:style-name="T6">別</text:span></text:p>
          </table:table-cell>
          <table:table-cell table:style-name="表格1.E1" table:number-columns-spanned="2" office:value-type="string">
            <text:list xml:id="list716198506746892524" text:style-name="WW8Num1">
              <text:list-item>
                <text:p text:style-name="P15"><text:bookmark-start text:name="OLE_LINK1"/><text:bookmark-start text:name="OLE_LINK2"/><text:span text:style-name="T7">碩士班</text:span><text:span text:style-name="T7">＿＿＿＿年級</text:span></text:p>
              </text:list-item>
              <text:list-item>
                <text:p text:style-name="P15"><text:span text:style-name="T7">碩士在職專班</text:span><text:span text:style-name="T7">＿＿＿＿年級</text:span><text:bookmark-end text:name="OLE_LINK1"/><text:bookmark-end text:name="OLE_LINK2"/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姓</text:span><text:span text:style-name="T11"> <text:s text:c="3"/></text:span><text:span text:style-name="T7">名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1"><text:span text:style-name="T7">學</text:span><text:span text:style-name="T11"> <text:s text:c="3"/></text:span><text:span text:style-name="T7">號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預定論文題目或研究方向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7">指導教授</text:p>
            <text:p text:style-name="P7">（請依志願順序填寫至多三位）</text:p>
          </table:table-cell>
          <table:table-cell table:style-name="表格1.A2" office:value-type="string">
            <text:p text:style-name="P1"><text:span text:style-name="T7">姓</text:span><text:span text:style-name="T11"> <text:s text:c="3"/></text:span><text:span text:style-name="T7">名</text:span></text:p>
          </table:table-cell>
          <table:table-cell table:style-name="表格1.D2" table:number-columns-spanned="3" office:value-type="string">
            <text:p text:style-name="P1"><text:span text:style-name="T7">職</text:span><text:span text:style-name="T11"> <text:s text:c="3"/></text:span><text:span text:style-name="T7">稱</text:span></text:p>
            <text:p text:style-name="P12">（校內或本所兼任免填）</text:p>
          </table:table-cell>
          <table:covered-table-cell/>
          <table:covered-table-cell/>
          <table:table-cell table:style-name="表格1.E2" office:value-type="string">
            <text:p text:style-name="P8">任教學校及系所</text:p>
            <text:p text:style-name="P1"><text:span text:style-name="T7">（</text:span><text:span text:style-name="T14">校內或本所兼任免填</text:span><text:span text:style-name="T7">）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1.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office:value-type="string">
            <text:p text:style-name="P5">2.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A7" office:value-type="string">
            <text:p text:style-name="P5">3.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</table:table>
      <text:p text:style-name="P10">說明：</text:p>
      <text:list xml:id="list3247111448159193283" text:style-name="WW8Num2">
        <text:list-item>
          <text:p text:style-name="P9">研究生得於一年級第二學期結束前提出遴聘指導教授之申請，研究生指導教授之遴聘以本校專任助理教授以上教師為原則，每位指導教授至多同時指導四位研究生為原則，必要時得由所長主動聘請校外助理教授以上之教師擔任之。</text:p>
        </text:list-item>
        <text:list-item>
          <text:p text:style-name="P13"><text:span text:style-name="T7">為避免論文指導教授及</text:span><text:span text:style-name="T7">學位考試</text:span><text:span text:style-name="T7">委員與研究生利益衝突情況之產生，指導教授及</text:span><text:span text:style-name="T7">學位考試</text:span><text:span text:style-name="T7">委員與研究生之間，目前或曾經具有配偶、前配偶、四親等內之血親、或三親等內之姻親親屬關係者，應自行迴避。</text:span></text:p>
        </text:list-item>
        <text:list-item>
          <text:p text:style-name="P13"><text:span text:style-name="T7">本表填妥後請送交所辦承辦人，所辦將於一個月內公佈名單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5-16T10:08:00</meta:creation-date>
    <dc:creator>Wenzao</dc:creator>
    <dc:date>2013-07-23T09:30:00</dc:date>
    <meta:print-date>2008-05-16T11:34:00</meta:print-date>
    <meta:editing-cycles>14</meta:editing-cycles>
    <meta:editing-duration>PT52M</meta:editing-duration>
    <meta:document-statistic meta:table-count="1" meta:image-count="0" meta:object-count="0" meta:page-count="1" meta:paragraph-count="24" meta:word-count="349" meta:character-count="388" meta:non-whitespace-character-count="352"/>
    <meta:generator>LibreOffice/5.2.6.2$Windows_x86 LibreOffice_project/a3100ed2409ebf1c212f5048fbe377c281438fdc</meta:generator>
  </office:meta>
</office:document-meta>
</file>